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24" style:family="table-column">
      <style:table-column-properties style:column-width="0.6347in"/>
    </style:style>
    <style:style style:name="TableColumn225" style:family="table-column">
      <style:table-column-properties style:column-width="2.8861in"/>
    </style:style>
    <style:style style:name="TableColumn226" style:family="table-column">
      <style:table-column-properties style:column-width="3.577in"/>
    </style:style>
    <style:style style:name="Table223" style:family="table">
      <style:table-properties style:width="7.0979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289" style:family="table-column">
      <style:table-column-properties style:column-width="1.8472in"/>
    </style:style>
    <style:style style:name="TableColumn290" style:family="table-column">
      <style:table-column-properties style:column-width="2.8847in"/>
    </style:style>
    <style:style style:name="TableColumn291" style:family="table-column">
      <style:table-column-properties style:column-width="2.3659in"/>
    </style:style>
    <style:style style:name="Table288" style:family="table">
      <style:table-properties style:width="7.0979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master-page-name="MP1" style:family="paragraph">
      <style:paragraph-properties fo:break-before="page" fo:text-align="justify" fo:margin-bottom="0.2083in" fo:background-color="#FFFFFF"/>
      <style:text-properties style:font-name="Times New Roman" style:font-name-complex="Arial" fo:color="#000000" fo:font-size="14pt" style:font-size-asian="14pt" style:font-size-complex="14pt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ИННОВАЦИОННЫЙ ПРОЕКТ МУНИЦИПАЛЬНОГО АВТОНОМНОГО ДОШКОЛЬНОГО ОБРАЗОВАТЕЛЬНОГО УЧРЕЖДЕНИЯ ЦЕНТР РАЗВИТИЯ РЕБЕНКА –ДЕТСКИЙ САД №2 МУНИЦИАЛЬНОГО ОБРАЗОВАНИЯ <text:s/>УСТЬ-ЛАБИНСКИЙ РАЙОН</text:p>
      <text:p text:style-name="P2">«Маленькие шаги больших открытий» <text:s/>или развитие интеллектуальных способностей в процессе познавательной деятельности и вовлечения в научно-техническое творчество</text:p>
      <text:p text:style-name="P3"><text:s/>1.ОБОСНОВАНИЕ ТЕМЫ ПРОЕКТА</text:p>
      <text:p text:style-name="P4">1.1. Обоснование темы проекта. Актуальность для развития системы образования, соответствие ведущим <text:s/>инновационным направлениям развития образования Краснодарского края.</text:p>
      <text:p text:style-name="P5"><text:s text:c="3"/>Закон «Об образовании в РФ», федеральный государственный образовательный стандарт дошкольного образования, государственная программа Российской Феде-<text:s/>рации «Развитие образования» на 2018–2025 годы и «Стратегия развития воспитания до 2025 года» установили новые целевые ориентиры развития системы образования в РФ: создание механизма её устойчивого развития, обеспечение соответствия вызовам XXI века, требованиям инновационного развития экономики, современным потребностям общества и каждого гражданина.</text:p>
      <text:p text:style-name="P6"><text:s text:c="6"/>Одним из направлений развития современного образования является его социокультурная модернизация. В фокусе методологии социокультурного конструирования<text:s/>образования как ведущей социальной деятельности общества находятся формирование гражданской идентичности, становление гражданского общества, укрепление российской государственности; развитие индивидуальности и конкурентоспособности личности в условиях непрерывно меняющегося мира.</text:p>
      <text:p text:style-name="P7"><text:s text:c="9"/>В основу концепции современного образования заложены гуманистические принципы воспитания, которые базируются на теории «детоцентризма» — абсолютной ценности детства, когда идея детства должна находиться в центре любых государственных решений и политических программ.</text:p>
      <text:p text:style-name="P8"><text:s text:c="6"/>Отсюда особый статус дошкольного образования, так как именно в этот период закладываются фундаментальные компоненты становления личности ребёнка и основы познавательного развития.</text:p>
      <text:p text:style-name="P9"><text:s text:c="5"/>ФГОС ДО предполагает<text:s/>формирование познавательных интересов и действий дошкольников в различных видах деятельности, а стандарт начального образования обеспечивает признание решающей роли содержания образования, способов организации образовательной деятельности и взаимодействия<text:s/>участников образовательного процесса для достижения целей личностного, социального и познавательного развития младших школьников.</text:p>
      <text:p text:style-name="P10"><text:s text:c="5"/>Таким образом, на современном этапе развития образования детей дошкольного возраста акцент переносится на развитие личности ребёнка во всём его многообразии: любознательности, целеустремлённости, самостоятельности, ответственности, креативности, обеспечивающих успешную социализацию подрастающего поколения, повышение конкурентоспособности личности и, как следствие, общества<text:s/>и государства.</text:p>
      <text:soft-page-break/>
      <text:p text:style-name="P11">Современное образование всё более и более ориентировано на формирование ключевых личностных компетентностей, то есть умений, непосредственно сопряжённых с опытом их применения в практической деятельности, которые позволяют воспитанникам достигать результатов в неопределённых, проблемных ситуациях, самостоятельно или в сотрудничестве с другими решать проблемы, направлены на совершенствование умений оперировать знаниями, на развитие интеллектуальных способностей детей.</text:p>
      <text:p text:style-name="P12"><text:s text:c="6"/>В современном мире<text:s/>очень актуальна проблема становления творческой личности, способной самостоятельно пополнять знания, извлекать полезное, реализовывать собственные цели и ценности в жизни. Этого можно достичь посредством познавательно-исследовательской деятельности, так как потребность ребёнка в новых впечатлениях лежит в основе возникновения и развития неистощимой исследовательской активности, направленной на познание окружающего мира. В представляемой программе акцент сделан именно на познавательно-исследовательскую деятельность, которая направлена на получение новых и объективных знаний.</text:p>
      <text:p text:style-name="P13"><text:s text:c="5"/>Одним из значимых направлений познавательно-исследовательской деятельности является детское научно-техническое творчество, а одной из наиболее инновационных областей в этой сфере — образовательная робототехника, объединяющая классические подходы к изучению основ техники и информационное моделирование, программирование, информационные технологии.</text:p>
      <text:p text:style-name="P14"><text:s text:c="2"/>На детский сад возложена миссия подготовки <text:s/>ребенка в русле новых стандартов: от образования как трансляции знаний, умений и навыков к образованию как индустрии возможностей (мотивы, действия, смыслы).</text:p>
      <text:p text:style-name="P15">Чтобы реализовать эту миссию надо ответить на вопросы:</text:p>
      <text:p text:style-name="P16">Что происходит в обществе?</text:p>
      <text:p text:style-name="P17">1.Драма отставания родителей и педагогов от детей. Если раньше <text:s/>дети перенимали культурный опыт у старшего поколения, то в современном мире происходит взаимообучение <text:s/>старшего и младшего поколений. <text:s/></text:p>
      <text:p text:style-name="P18">2.Мир меняется быстрее, чем материалы образования, готовящие <text:s/>к жизни в нем.</text:p>
      <text:p text:style-name="P19"><text:s text:c="5"/>65% современных детей вырастут,<text:s/>овладев профессиями, которых пока не существует сегодня. Будущим специалистам потребуется всесторонняя подготовка и знания из самых разных областей технологии, естественных наук и инженерии.</text:p>
      <text:p text:style-name="P20">-Куда нам двигаться?</text:p>
      <text:p text:style-name="P21">-Развертывание и обогащение содержания и форм детской деятельности.</text:p>
      <text:p text:style-name="P22">-Партнерство общения детей друг с другом и со взрослыми.</text:p>
      <text:p text:style-name="P23">-Формирование психических свойств и качеств.</text:p>
      <text:p text:style-name="P24">-Создание социокультурной обучающей среды.<text:s/></text:p>
      <text:p text:style-name="P25"/>
      <text:p text:style-name="P26"/>
      <text:p text:style-name="P27"/>
      <text:p text:style-name="P28"/>
      <text:p text:style-name="P29"/>
      <text:soft-page-break/>
      <text:p text:style-name="P30">Нормативно-правовое <text:s/>обеспечение инновационного проекта.</text:p>
      <text:p text:style-name="P31"><text:s text:c="4"/>Настоящий инновационный проект опирается на основополагающие нормативно-правовые документы, регулирующие современное состояние и перспективы развития дошкольного образования страны и Краснодарского края.</text:p>
      <text:p text:style-name="P32">Федеральный уровень</text:p>
      <text:p text:style-name="P33">-Федеральный закон от 29.12.э2012года № 273-ФЗ «Об образовании в Российской Федерации»;</text:p>
      <text:p text:style-name="P34">-Приказ Министерства образования и науки РФ от 23.07.2013 №611 «Об утверждении Порядка формирования и функционирования инновационной инфраструктуры <text:s/>в системе образования»;</text:p>
      <text:p text:style-name="P35">-Государственная программа «Развитие<text:s/>образования» на 2018-2025 годы. (Постановление Правительства РФ от 26.12.2017 г № 1642)</text:p>
      <text:p text:style-name="P36">-СанПиН 2.4.1.3049-13 «Санитарно –эпидемиологические требования к устройству, содержанию и организации режима работы дошкольных образовательных организаций»;</text:p>
      <text:p text:style-name="P37">-Указ Президента Российской Федерации от 29 мая 2017 года № 240 «О проведении в Российской Федерации Десятилетия детства»;</text:p>
      <text:p text:style-name="P38">-Федеральный государственный образовательный стандарт дошкольного образования (Приказ Министерства образования и науки Российской Федерации от<text:s/>17.10.2013г. №1155).</text:p>
      <text:p text:style-name="P39">Региональный уровень</text:p>
      <text:p text:style-name="P40">-Закон Краснодарского края <text:s/>от 16.07.2013г. №2770 –КЗ «Об образовании в Краснодарском крае».</text:p>
      <text:p text:style-name="P41">-Приказ №563 от 13.02.2015г. «Об утверждении Положения об образовательном форуме Краснодарского края «Инновационный поиск».</text:p>
      <text:p text:style-name="P42"/>
      <text:p text:style-name="P43">Муниципальный уровень</text:p>
      <text:p text:style-name="P44">-Устав МАДОУ ЦРР –детский сад №2 , утверждённый приказом управления образования <text:s/>администрации муниципального образования <text:s/>Усть-Лабинский<text:s/></text:p>
      <text:p text:style-name="P45"/>
      <text:p text:style-name="P46"/>
      <text:p text:style-name="P47"><text:span text:style-name="T48">1</text:span><text:span text:style-name="T49">.2. <text:s/>Анализ актуального состояния <text:s/>образовательной системы образовательной организации.</text:span></text:p>
      <text:p text:style-name="P50">1.МАДОУ ЦРР –детский сад №2 краевая стажировочная площадка по реализации Федерального государственного образовательного стандарта дошкольного образования в 2017-2019г.</text:p>
      <text:p text:style-name="P51">2.Сертификат ГБОУ ДПО ИРО Краснодарского края о представлении методической разработки в<text:s/>рамках краевого научно-практической конференции «Современный детский сад: тенденции и перспективы развития». (от 30.11.2017г.)</text:p>
      <text:p text:style-name="P52">3.Сертификат ГБОУ ДПО ИРО Краснодарского края Практический опыт по созданию интерактивной картины для слушателей курсов дополнительной профессиональной программы повышения квалификации по теме «Организация образовательного процесса в рамках реализации ФГОС ДО» (от 22.05.2018г.)</text:p>
      <text:soft-page-break/>
      <text:p text:style-name="P53">Работая в статусе краевой площадки передового педагогического опыта <text:s/>коллективом МАДОУ ЦРР –детский сад №2<text:s/>за 2017-2018г проведена следующая работа. <text:s text:c="2"/>Разработана в рамках краевой площадки инновационная программа «Детский сад –территория открытий», <text:s/>целью которой было <text:s/>разработка этапов, <text:s/>апробация технологий и создание механизмов формирования РППС, поддерживающей детскую инициативу <text:s/>и самостоятельность. <text:s/>В рамках муниципального этап краевого конкурса <text:s/>«Инновационный поиск - 2017г» <text:s/>данная программа отмечена приказом победителя <text:s/>об итогах №156 -П от 07.04.2017г.</text:p>
      <text:p text:style-name="P54"><text:s text:c="6"/>С опытом работы «Доски выбора»-элементы среды, позволяющие детям самостоятельно выбирать деятельность и культурные практики» Коробкина Е.С., воспитатель, Мицевич М.В., воспитатели, <text:s/>выступили на краевой конференции «Современные педагогические технологии взаимодействия участников образовательных отношений в ДОО» в рамках секции: совершенствование профессиональных компетенций.<text:s/></text:p>
      <text:p text:style-name="P55"><text:s text:c="5"/>На муниципальный конкурс (сентябрь 2018г) математических проектов «Познаем, исследуем, творим» педагогом Шатохиной И.А. был представлен проект «Лабиринты пространства», который содержал авторские разработки по использования элемента среды <text:s text:c="2"/>коврографа. Данный <text:s/>проект отмечен <text:s/>приказом победителя.</text:p>
      <text:p text:style-name="P56"><text:s text:c="6"/>В <text:s/>ноябре 2017 года<text:tab/><text:s text:c="5"/>в рамках научно-практической <text:s/>конференции «СПЕЦИАЛИСТ СОВРЕМЕННОСТИ» <text:s text:c="2"/>на базе<text:s/><text:tab/>Армавирского лингвистического социального института представили свои педагогические разработки <text:s/>по созданию развивающего пространства в детском саду <text:s/>педагоги: Коробкина Е.С. (Объект экологической тропы в культурных практиках дошколят); <text:s/>Куксина Н.В. (Технология создания Лепбука); Котлярова В.В. (Мини-музей в детском саду). Данные выстпления <text:s/>вошли в состав сборника <text:s/>по итогам международной конференции.</text:p>
      <text:p text:style-name="P57"><text:s text:c="11"/>На муниципальном этапе краевого конкурс «Воспитатель года Кубани» <text:s/>в <text:s/>2018г. представляли опыт работы по моделированию социокультурной среды и авторскому использованию Коврограф В,В. Воскобовича. <text:s/>Бочарова О.Г., представлявшая опыт была награждена диплом призера (2 место).</text:p>
      <text:p text:style-name="P58"><text:s text:c="4"/>В ноябре <text:s text:c="2"/>провели<text:tab/>районный и зональный <text:s/>семинары «Моделирование социокультурной среды, поддерживающей детскую инициативу и самостоятельность», на которых представили свой опыт работы по созданию РППС в ДОУ.<text:tab/></text:p>
      <text:p text:style-name="P59"><text:s text:c="8"/>Таким образом, <text:s/>работа в рамках краевой площадки по передовому опыту позволяет повышать качество образовательного процесса в ДОУ,<text:s/>совершенствовать педагогические компетенции педагогов и, как следствие, <text:s/>транслировать свой опыт среди педагогического сообщества района, края.</text:p>
      <text:p text:style-name="P60"/>
      <text:p text:style-name="P61"/>
      <text:p text:style-name="P62"/>
      <text:p text:style-name="P63"><text:s text:c="3"/></text:p>
      <text:p text:style-name="P64"/>
      <text:soft-page-break/>
      <text:p text:style-name="P65">1.2. Анализ предметно–развивающего пространства <text:s/>и условий для организации учебно-воспитательного процесса</text:p>
      <text:p text:style-name="P66"><text:s text:c="8"/>В каждой группе создана предметно-развивающая среда для организации свободной игровой деятельности детей.</text:p>
      <text:p text:style-name="P67">Воспитатели систематически обновляют атрибуты для игры, используя при этом как готовые предметы, купленные в магазине, так и сделанные своими руками из бросового материала.<text:s/></text:p>
      <text:p text:style-name="P68"><text:s text:c="4"/>В <text:s/>группы приобретены <text:s/>мультимедийные установки и <text:s text:c="3"/>проекторы.</text:p>
      <text:p text:style-name="P69"><text:s text:c="6"/>Для <text:s/>реализации парциальной программы «STEM-образование детей дошкольного возраста» приобретено следующее дидактическое оборудование.</text:p>
      <text:p text:style-name="P70">-Набор деталей конструктора «Йохокуб»,;</text:p>
      <text:p text:style-name="P71">-дидактическая игра «Круги Луллия»;</text:p>
      <text:p text:style-name="P72">-театрально-анимационный блок;</text:p>
      <text:p text:style-name="P73">- два набора для развития пространственного мышления <text:s/>по системе Фребеля.</text:p>
      <text:p text:style-name="P74">-мини-робот Bee-Bot «Пчелка»;</text:p>
      <text:p text:style-name="P75">-цветные <text:s/>LED –прожекторы ;</text:p>
      <text:p text:style-name="P76">-круговорот воды, имитация;</text:p>
      <text:p text:style-name="P77">-набор линз и призм для изучения преломления света;</text:p>
      <text:p text:style-name="P78">-Робомышь 2шт.;</text:p>
      <text:p text:style-name="P79">-учебно-методическое пособие «Детская универсальная STEAM-лаборатория</text:p>
      <text:p text:style-name="P80"/>
      <text:p text:style-name="P81"><text:span text:style-name="T82">2.<text:s/></text:span><text:span text:style-name="T83">Проблема, решаемая в ходе инновационной деятельности. Степень теоретической и практической проработанности проблем</text:span><text:span text:style-name="T84">ы. Изучение и сравнительный анализ опыта реализации аналогичного проекта в РФ и Краснодарском крае.</text:span></text:p>
      <text:p text:style-name="P85"><text:s text:c="2"/>В ходе реализации программы <text:s/>решается проблема создания психолого-педагогический <text:s/>условия для совершенствования и развития профессионально- педагогических<text:s/>компетенций педагогов, обеспечивающих познавательную активность и вовлечение в научно-техническое творчество детей дошкольного возраста.</text:p>
      <text:p text:style-name="P86"><text:s/>Данная проблема затронута в парциальной <text:s/>модульной программе развития интеллектуальных способностей в процессе познавательной деятельности и вовлечения в научно-техническое творчество, которая разработана коллективом.</text:p>
      <text:p text:style-name="P87">Волосовец Т. В.: кандидат педагогических наук, профессор, директор ФГБНУ «Институт изучения детства, семьи и воспитания Российской академии образования».</text:p>
      <text:p text:style-name="P88">Маркова В. А.: кандидат педагогических наук, почётный работник общего образования РФ, главный методист</text:p>
      <text:p text:style-name="P89">АО «ЭЛТИ-КУДИЦ», ведущий научный сотрудник лаборатории дополнительного профессионального образования и инновационной деятельности ФГБНУ «Институт изучения<text:s/>детства, семьи и воспитания Российской академии образования», директор ОП АО «ЭЛТИ-КУДИЦ» в Краснодаре.</text:p>
      <text:p text:style-name="P90">Аверин С. А.: кандидат физико-математических наук, доцент Института педагогики и психологии образования ГПОУ ВО МГПУ, президент АО «ЭЛТИ-КУДИЦ».</text:p>
      <text:p text:style-name="P91"/>
      <text:p text:style-name="P92"><text:s text:c="4"/>На основании <text:s/>приказа Министерства образования, науки и молодежной политике Краснодарского края в рамках сетевого взаимодействия между ФГБНУ «Институт изучения детства, семьи и воспитания Российской академии образования», закрытым акционерным обществом «ЭЛТИ-КУДИЦ» и организациями, реализующими программы дошкольного образования в включении МАДОУ ЦРР –детский сад №2 МО Усть-Лабинский район <text:s/>в эксперимент по апробации модульной программы «STEM –образование детей дошкольного и младшего школьного возраста». <text:s text:c="4"/><text:s text:c="32"/></text:p>
      <text:p text:style-name="P93"/>
      <text:p text:style-name="P94">3. Результаты инновационной деятельности по теме программы на момент участия в конкурсе (степень разработанности инновации с предоставлением перечня ранее изданных материалов, публикаций, методических разработок).</text:p>
      <text:p text:style-name="P95">МАДОУ ЦРР-детский сад №2 -сетевая инновационная площадка по апробации и внедрению программы STEM-образование детей дошкольного и младшего школьного возраста». Приказ № 7/17-16 в дополнение к приказу №17 от 05.07.2017г.</text:p>
      <text:p text:style-name="P96">1.Участие в зональном семинаре «Методики и технологии работы с детьми <text:s/>ОВЗ <text:s/>в дошкольном образовании». Учителя –логопеды Харламова С.В, и Сердюкова А.В. поделились опытом использования <text:s/>компьютерной игровой технологии биоуправления «БОСЛАБ-ЛОГО» при коррекции речевых нарушений у детей с ОВЗ. <text:s/>Воспитатели Морозова О.К. и Ефимов Э.Ш. <text:s text:c="2"/>представили практические наработки <text:s/>по использованию в образовательной деятельности дидактического пособия «Коврограф «Ларчик»» в группе компенсирующей направленности <text:s/>для детей с ОНР.</text:p>
      <text:p text:style-name="P97"><text:s text:c="4"/>2. Проведено районное методическое объединение по теме «Йохокуб в образовательном пространстве детского сада», на котором были представлены методические наработки по следующим темам:<text:s/></text:p>
      <text:p text:style-name="P98">-Современные подходы к созданию социокультурной среды.(Нещеретова Т.А.)</text:p>
      <text:p text:style-name="P99">-Использование технологии «Йохокуб» в познавательном развитии детей дошкольного возраста. (Попова Т.Г).</text:p>
      <text:p text:style-name="P100">-Конструктор «Йохокуб» как средство формирования математического и инженерного мышления детей дошкольного возраста. (Шамовская Ю.В,)</text:p>
      <text:p text:style-name="P101">-Моделирование дидактических речевых игр по речевому развитию на базе конструктора «Йохокуб». (Пережигина Н.А.)</text:p>
      <text:p text:style-name="P102"><text:s text:c="5"/>Материалы <text:s/>семинара были предоставлены в рамках Международной научно-практической конференции</text:p>
      <text:p text:style-name="P103"><text:s/>«Современные ценности дошкольного детства, мировой и отечественный опыт»</text:p>
      <text:p text:style-name="P104">Сроки проведения: с «19» марта 2020 г. по «21» марта 2020 г. Статьи по темам вошли в сборник по итогам конференции:</text:p>
      <text:p text:style-name="P105">-ИСПОЛЬЗОВАНИЕ ТЕХНОЛОГИИ «ЙОХОКУБ» В СОЗДАНИИ СОЦИОКУЛЬТУРНОЙ РАЗВИВАЮЩЕЙ СРЕДЫ ДЕТСКОГО САДА. (Нещеретова Т.А.)</text:p>
      <text:soft-page-break/>
      <text:p text:style-name="P106">-«МАСТЕРСКАЯ ИГРЫ» ИЛИ МОДЕЛИРОВАНИЕ<text:s/>СОЦИОКУЛЬТУРНОЙ СРЕДЫ, ОБЕСПЕЧИВАЮЩЕЙ ПОДДЕРЖКУ ДЕТСКОЙ ИНИЦИАТИВЫ, САМОСТОЯТЕЛЬНОСТИ И ЛЮБОЗНАТЕЛЬНОСТИ. (Мицевич М.В.)</text:p>
      <text:p text:style-name="P107">-Использование образовательного модуля «Дидактическая система Фридриха Фрёбеля» в коррекционно-развивающей работе педагога-психолога с<text:s/>детьми. (Артемьева Н.Н., Громак Е.И., Солнцева А.А.)</text:p>
      <text:p text:style-name="P108"><text:s text:c="5"/>3. Мицевич Марина Викторовна представила коллективный опыт на Всероссийском конкуре им. Выготского (инициатива Рыбаков фонд) и получила диплом победителя.</text:p>
      <text:p text:style-name="P109"><text:s text:c="7"/>4.В рамках конкурса стала экспертом<text:s/>–спикером проекта Всероссийское педагогическое «Онлайн –чаепитие» по теме «STEAM деятельность с Йохокуб»</text:p>
      <text:p text:style-name="P110"><text:s text:c="5"/>5. Нещеретовой Т.А. и Мицевич М.В. составлена авторская <text:s/>программа дополнительного образования <text:s/>по интеллектуальному развитию для детей старшего дошкольного возраста «Йохокуб: Моделируй! Рисуй! Познавай! Играй!».<text:s/></text:p>
      <text:p text:style-name="P111"/>
      <text:p text:style-name="P112">6.<text:tab/>Конкурс «Воспитатель года Кубани».<text:tab/>Муниципальный этап краевого конкурса<text:tab/>Мицевич М.В., победитель. Приказ МБО ЦРО Диплом участника краевого профессионального конкурса «Воспитатель года<text:s/>Кубани» в 2020году».</text:p>
      <text:p text:style-name="P113"/>
      <text:p text:style-name="P114">7.<text:tab/>Победа в краевом конкурсе «Служба спасения 01» в номинации «Работа педагога» за дидактическое пособие «Безопасный перекрёсток» (г. Краснодар 2017г.)</text:p>
      <text:p text:style-name="P115">8.<text:tab/>Победа в муниципальном этапе конкурса «Я-исследователь» 2020г.</text:p>
      <text:p text:style-name="P116">9.<text:tab/>Сертификат ГБОУ ДПО ИРО Краснодарского края о авторском опыте по включению конструктора «Йохокуб» в образовательную деятельность ДОО по теме: «Современные подходы к содержанию т организации образовательной деятельности ДОО в условиях реализации ФГОС ДО» (от 19.11.2019г.)</text:p>
      <text:p text:style-name="P117">12.<text:tab/>Публикация в методическом сборнике по итогам <text:s/>5-й Международной научно-практической конференции «Современные ценности дошкольного детства: мировой и отечественный опыт» 19-21 марта 2020 г. (НЧОУ ДПО «Учебный центр «Персонал – Ресурс»).</text:p>
      <text:p text:style-name="P118">14. Пивина Е.О. Лауреат краевого конкурса «Лучшие педагогические работники» в 2019г.</text:p>
      <text:p text:style-name="P119"/>
      <text:p text:style-name="P120"/>
      <text:p text:style-name="P121">4. Программа инновационной деятельности.</text:p>
      <text:p text:style-name="P122"/>
      <text:p text:style-name="P123"><text:span text:style-name="T124">4.1</text:span><text:span text:style-name="T125"><text:s/>Цель, задачи, перспективы реализации программы.</text:span></text:p>
      <text:p text:style-name="P126"><text:span text:style-name="T127">Цель инновационной программы:<text:s/></text:span><text:s/><text:span text:style-name="T128">Развитие интеллектуальных <text:s/>способностей детей <text:s/>старшего<text:s/></text:span><text:span text:style-name="T129">дошкольного возраста в процессе познавательной деятельности</text:span></text:p>
      <text:p text:style-name="P130">и вовлечения в научно-техническое</text:p>
      <text:p text:style-name="P131">творчество</text:p>
      <text:p text:style-name="P132">Задачи:</text:p>
      <text:p text:style-name="P133">-Создать условия для совершенствования и развития профессионально- педагогических компетенций педагогов, обеспечивающих познавательную<text:s/><text:soft-page-break/>активность и вовлечение в научно-техническое творчество детей дошкольного возраста.</text:p>
      <text:p text:style-name="P134">-Создать условия для развития информационной и медийной культуры, а также повышения уровня цифровой грамотности педагогов.</text:p>
      <text:p text:style-name="P135">-Интегрировать, внедрить проектно-исследовательские <text:s/>технологии в процессы воспитания и обучения, в том числе для реализации развития конструктивно-технического творчества.<text:s/></text:p>
      <text:p text:style-name="P136">-Разработать личностно-ориентированные формы взаимодействия субъектов (детей, родителей, педагогов) учреждения.</text:p>
      <text:p text:style-name="P137">-Повысить заинтересованность родителей во взаимодействии с детским садом через создание образовательных проектов технической направленности.</text:p>
      <text:p text:style-name="P138">-Популяризировать деятельность коллектива <text:s/>по использованию проектно-исследовательских технологий в целях развития конструктивно-технического<text:s/>творчества детей дошкольного возраста среди населения города, области, страны.</text:p>
      <text:p text:style-name="P139">Для детей:</text:p>
      <text:p text:style-name="P140">-научить детей дошкольного возраста основам технического творчества: конструирования, легоконструирования, робототехники, используя элементы современных проектно – преобразующих технологий;</text:p>
      <text:p text:style-name="P141">-развивать высшие психические функции: мышление, речь, внимание, воображение, память, логику, аналитико – синтетические умения, познавательную активность;</text:p>
      <text:p text:style-name="P142">-развивать умения мыслить критически, нестандартно, путем решения проблемных<text:s/>задач с разными вариантами ответов, установления причинно – следственных связей объектов и предметов;</text:p>
      <text:p text:style-name="P143">-развивать личностные качества: любознательность, инициативность, стремление к самостоятельному поиску и решению проблемных и логических задач;</text:p>
      <text:p text:style-name="P144">-формировать у воспитанников осознанное стремление к получению образования по инженерным специальностям и рабочим профессиям технического профиля;</text:p>
      <text:p text:style-name="P145">-разработать, апробировать и внедрить новые практико- ориентированные технологии, формы и инструменты.</text:p>
      <text:p text:style-name="P146">Перспективы:</text:p>
      <text:p text:style-name="P147">Разработка проекта по обучению молодых педагогов комплексному подходу <text:s/>к созданию социокультурной среды в ДОО в рамках исследовательской деятельности <text:s/>и конструктивно- технического творчества</text:p>
      <text:p text:style-name="P148">4.2 Основная идея инновационной программы: поддерживать инициативу<text:s/>в области технического образования, инженерных дисциплин, и естественно-научного мышления детей дошкольного возраста.</text:p>
      <text:p text:style-name="P149">4.3 Основные направления деятельности (подпроекты):</text:p>
      <text:p text:style-name="P150">- «Я хочу – я планирую»: становление умение делать осознанный выбор <text:s/>детской деятельности.<text:s/></text:p>
      <text:p text:style-name="P151">-«Я делаю- я играю»: <text:s/>становление умения субъекта реальными практическими действиями <text:s/>изменять развивающую предметно-пространственную среду.</text:p>
      <text:p text:style-name="P152">-«Я учу- я учусь»: преобразование собственной самостоятельности в субъектность и умение транслировать ее другим.</text:p>
      <text:p text:style-name="P153"/>
      <text:soft-page-break/>
      <text:p text:style-name="P154">5. Подпроект. «Я хочу- я планирую»</text:p>
      <text:p text:style-name="P155">5.1 Цель проекта: становление умение делать осознанный выбор <text:s/>детской деятельности.</text:p>
      <text:p text:style-name="P156">Задачи реализации проекта.</text:p>
      <text:p text:style-name="P157">-Обеспечить комплексный подход к созданию психолого-педагогических условий для поддержки и развития в ребенке интереса к исследованиям, открытиям, самостоятельности.</text:p>
      <text:p text:style-name="P158">-Укрепить и скоординировать взаимодействие всех участников моделирования социокультурной среды: воспитанников, педагогов, родителей, социальных партнеров.</text:p>
      <text:p text:style-name="P159">4. Апробировать <text:s/>элемент РППС <text:s/>игровой маркер, доска выбора как средство детского планирования.</text:p>
      <text:p text:style-name="P160">5. Расширить спектр социокультурных событий (культурных практик), значимых всех участников образовательных отношений: детей, педагогов, родителей.</text:p>
      <text:p text:style-name="P161">6. Сформировать навыки экологичных взаимоотношений<text:s/>между всеми участниками образовательных отношений.</text:p>
      <text:p text:style-name="P162"/>
      <text:p text:style-name="P163">5.2. Состав работ.</text:p>
      <text:p text:style-name="P164">5.2.1 Формирование нормативных правовых и организационно-методических условий <text:s/>системной инновационной деятельности.</text:p>
      <text:p text:style-name="P165">-Проблемное обучение. Технология основана <text:s/>на создании проблемных<text:s/>ситуаций, активной познавательной деятельности учащихся, состоящей в поиске и решении сложных вопросов, требующих актуализации знаний, анализа, умения видеть за отдельными фактами явление, закон.</text:p>
      <text:p text:style-name="P166">- Технология «Групповой сбор», разработанная Лидией Свирской. <text:s text:c="2"/>(Общий круг предоставляет <text:s/>возможность увидеть всех, поприветствовать, а детям поделиться радостью или разделить с друзьями огорчения).</text:p>
      <text:p text:style-name="P167">5.2.2 Мероприятия, направленные на реализацию проекта.</text:p>
      <text:p text:style-name="P168">- Проведение утренних <text:s/>и вечерних групповых сборов, деловых советов с детьми.</text:p>
      <text:p text:style-name="P169">-Создание и апробация элемента среды, который помогает детям сделать выбор детской деятельности.</text:p>
      <text:p text:style-name="P170">-Проведение с педагогами ДОО мастер- классов по ознакомлению с технологией «Групповой сбор».</text:p>
      <text:p text:style-name="P171">5.2.3 Мероприятия по внедрению и распространению<text:s/>инновационных практик</text:p>
      <text:p text:style-name="P172"><text:s/>- Обучающие семинары внутри детского сада.</text:p>
      <text:p text:style-name="P173">-Муниципальные обучающие семинары.</text:p>
      <text:p text:style-name="P174">-Краевые обучающие семинары.</text:p>
      <text:p text:style-name="P175"/>
      <text:p text:style-name="P176"/>
      <text:p text:style-name="P177">6. Подпроект. «Я делаю- я играю»</text:p>
      <text:p text:style-name="P178">6.1 Цель проекта: становление умения субъекта реальными практическими действиями <text:s/>изменять<text:s/>развивающую предметно-пространственную среду.</text:p>
      <text:p text:style-name="P179"><text:s/>Задачи реализации проекта</text:p>
      <text:p text:style-name="P180"/>
      <text:p text:style-name="P181">6.2. Состав работ.</text:p>
      <text:soft-page-break/>
      <text:p text:style-name="P182">6.2.1 Формирование нормативных правовых и организационно-методических условий <text:s/>системной инновационной деятельности.</text:p>
      <text:p text:style-name="P183"><text:s/>В основе направления лежит дидактическая система Ф. Фребеля.</text:p>
      <text:p text:style-name="P184"/>
      <text:p text:style-name="P185"/>
      <text:p text:style-name="P186">-Проектирование- это педагогическая технология, стержнем которой является самостоятельная деятельность детей – исследовательская, познавательная, продуктивная, в процессе которой ребёнок познаёт окружающий мир и воплощает новые знания в реальные продукты. В основу метода проектов заложена идея о направленности познавательной деятельности дошкольников на результат, который достигается в процессе совместной работы педагога, детей над определённой практической проблемой (темой).</text:p>
      <text:p text:style-name="P187">-Моделирование (наглядно-практический метод обучения). В широком смысле слова - это замена действий с обычными предметами с их уменьшенными образцами: муляжами, макетами, мелкими игрушками, а так же их физическими заменителями: рисунками, чертежами, схемами, планами).<text:s/><text:s/>Способ моделирования, разработанный Д.Б.Элькониным, Л.А.Венгером, Н.А.Ветлугиной, Н.Н.Подьяковым, заключается в том, что мышление ребенка развивают с помощью особых схем, моделей, которые в наглядной и доступной для него форме воспроизводят скрытые характеристики и связи того либо другого объекта.<text:s/><text:tab/>В основе способа моделирования лежит принцип замещения: настоящий предмет ребенок замещает иным предметом, его изображением, каким-либо условным знаком. Сначала способность к замещению формируется у детей в игре<text:s/>(камешек становится конфеткой, песок - кашкой для куклы, а он сам - отцом, шофером). Опыт замещения накапливается также при освоении речи, в изобразительной , конструктивной <text:s/>деятельности. <text:s text:c="18"/></text:p>
      <text:p text:style-name="P188">-Технология создания интерактивных дидактических пособий. Применение интерактивных методов обучения. Важно, чтобы ребенок не узнал энциклопедические факты, <text:s/>а научился видеть смысл событий, умел мыслить, приобретал навыки практического <text:s/>применения <text:s/>накопленного опыта. <text:s text:c="7"/>Слово «интерактив» пришло к<text:s/>нам из английского от слова «interact». «Inter» – «взаимный», «act» – действовать. Под интерактивностью понимается не просто процесс взаимного воздействия, а специально организованная познавательная деятельность, носящая ярко выраженную социальную направленность. <text:s text:c="4"/></text:p>
      <text:p text:style-name="P189">-Экспериментирование-это особая форма поисковой деятельности дошкольников, в которой проявляется собственная активность детей, направленная на получение новых сведений и новых знаний об окружающем мире.</text:p>
      <text:p text:style-name="P190">6.2.2 Мероприятия, направленные на реализацию проекта.</text:p>
      <text:p text:style-name="P191"><text:span text:style-name="T192">-</text:span><text:span text:style-name="T193">STEM</text:span><text:span text:style-name="T194">-</text:span><text:span text:style-name="T195">игры в группах.</text:span></text:p>
      <text:p text:style-name="P196">- «Детская мультстудия».</text:p>
      <text:p text:style-name="P197">-Детская экспрементальная лаборатория «Эврика»</text:p>
      <text:p text:style-name="P198">- Кружок по робототехнике «Легофантазеры».</text:p>
      <text:p text:style-name="P199">-Кружок по конструированию «Йохокуб: моделируй, рисуй, познавай, играй!».</text:p>
      <text:p text:style-name="P200">-Кружок «Основы<text:s/>программирования».</text:p>
      <text:p text:style-name="P201">6.2.3 Мероприятия по внедрению и распространению инновационных практик</text:p>
      <text:soft-page-break/>
      <text:p text:style-name="P202"><text:s text:c="6"/></text:p>
      <text:p text:style-name="P203"/>
      <text:p text:style-name="P204"/>
      <text:p text:style-name="P205"/>
      <text:p text:style-name="P206">7. Подпроект. «Я учу-я учусь»</text:p>
      <text:p text:style-name="P207">7.1 Цель проекта: преобразование собственной самостоятельности в субъектность и умение транслировать ее другим</text:p>
      <text:p text:style-name="P208"><text:s/>Задачи реализации проекта</text:p>
      <text:p text:style-name="P209">Повысить заинтересованность родителей во взаимодействии с детским садом через создание образовательных проектов технической направленности.</text:p>
      <text:p text:style-name="P210">-Популяризировать деятельность коллектива <text:s/>по использованию проектно-исследовательских технологий в целях развития конструктивно-технического творчества детей дошкольного возраста среди населения города, области, страны.</text:p>
      <text:p text:style-name="P211">-формировать у воспитанников осознанное стремление к получению образования по инженерным специальностям и рабочим профессиям технического<text:s/>профиля;</text:p>
      <text:p text:style-name="P212">-разработать, апробировать и внедрить новые практико- ориентированные технологии, формы и инструменты.</text:p>
      <text:p text:style-name="P213">7.2. Состав работ.</text:p>
      <text:p text:style-name="P214">7.2.1 Формирование нормативных правовых и организационно-методических условий <text:s/>системной инновационной деятельности.</text:p>
      <text:p text:style-name="P215">7.2.2 Мероприятия, направленные на реализацию проекта.</text:p>
      <text:p text:style-name="P216">-Продукты мульткиностудии.</text:p>
      <text:p text:style-name="P217">-Проектная площадка в детском саду.</text:p>
      <text:p text:style-name="P218">- Конкурсы технического творчества.</text:p>
      <text:p text:style-name="P219">-Выставки научно-технического творчества.</text:p>
      <text:p text:style-name="P220">7.2.3 Мероприятия по внедрению и распространению инновационных практик</text:p>
      <text:p text:style-name="P221"><text:s text:c="6"/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Минимальные требования</text:p>
          </table:table-cell>
          <table:table-cell table:style-name="TableCell232">
            <text:p text:style-name="P233">Предложения участника конкурса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Формирование комплекта продуктов инновационной деятельности в рамках выбранного <text:s/>проекта, в ом числе методических разработок.</text:p>
          </table:table-cell>
          <table:table-cell table:style-name="TableCell239">
            <text:p text:style-name="P240">1.Модифицированная программа по конструированию «Йохокуб:<text:s/>моделируй, рисуй, познавай, играй»</text:p>
            <text:p text:style-name="P241">2.Модифицированная программа по детскому экспериментировнию «Эврика».</text:p>
            <text:p text:style-name="P242">3.Методическое пособие «Дидактическая система Ф. Фребеля как основа современных развивающих игр для детей дошкольного возраста».</text:p>
            <text:p text:style-name="P243"><text:span text:style-name="T244">4.Методический сборник</text:span><text:span text:style-name="T245"><text:s/>«Сценарии<text:s/></text:span><text:span text:style-name="T246">STEM</text:span><text:span text:style-name="T247"><text:s/>– игр <text:s/>с использованием различных видов конструкторов в развивающем пространстве детского сада».<text:s/></text:span>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Проведение зональных <text:s/>и<text:s/><text:soft-page-break/>краевых <text:s/>семинаров <text:s/>(вебинаров), посвященных <text:s/>практике инновационной деятельности в рамках проекта (не менее3-х).</text:p>
          </table:table-cell>
          <table:table-cell table:style-name="TableCell253">
            <text:p text:style-name="P254">9.<text:tab/>Сертификат ГБОУ ДПО ИРО<text:s/><text:soft-page-break/>Краснодарского края о представлении методической разработки в рамках краевого научно-практической конференции «Современный детский сад: тенденции и перспективы развития». (от 30.11.2017г.)</text:p>
            <text:p text:style-name="P255">10.<text:tab/>Сертификат ГБОУ ДПО ИРО Краснодарского края Практический опыт по созданию интерактивной картины для слушателей курсов дополнительной профессиональной программы повышения квалификации по теме «Организация образовательного процесса в рамках реализации ФГОС ДО» (от 22.05.2018г.)</text:p>
            <text:p text:style-name="P256">11.<text:tab/>Сертификат ГБОУ ДПО ИРО Краснодарского края о авторском опыте по включению конструктора «Йохокуб» в образовательную деятельность ДОО по теме: «Современные подходы к содержанию т организации образовательной деятельности ДОО в условиях реализации ФГОС ДО» (от 19.11.2019г.)</text:p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Отчет о реализации плана –графика (не менее 3-х)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Создание авторской методической сети (не менее 1, не менее 10 участников).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Организация повышения квалификации (не менее 41% педагогов образовательной организации, прошедших курссы повышения <text:s/>квалификации по теме инновационной деятельности).</text:p>
          </table:table-cell>
          <table:table-cell table:style-name="TableCell277">
            <text:p text:style-name="P278"><text:s/>46%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Другое</text:p>
          </table:table-cell>
          <table:table-cell table:style-name="TableCell284">
            <text:p text:style-name="P285"/>
          </table:table-cell>
        </table:table-row>
      </table:table>
      <text:p text:style-name="Обычный"/>
      <text:p text:style-name="P286">10. План –график выполнения работ.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Год выполнения</text:p>
          </table:table-cell>
          <table:table-cell table:style-name="TableCell295">
            <text:p text:style-name="P296">Перечень мероприятий</text:p>
          </table:table-cell>
          <table:table-cell table:style-name="TableCell297">
            <text:p text:style-name="P298">Срок выполнения (начало-<text:soft-page-break/>завершение)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>11. Обоснование наличия необходимых ресурсов для выполнения задач<text:s/>инновационной программы. Материально-техническая база.</text:p>
      <text:soft-page-break/>
      <text:p text:style-name="P309"><text:s text:c="3"/></text:p>
      <text:p text:style-name="P310"/>
      <text:p text:style-name="P311"><text:s text:c="5"/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umberingSymbols" style:display-name="Numbering Symbols" style:family="text"/>
    <style:style style:name="badge" style:display-name="badge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125in" fo:margin-bottom="0.7875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125in" fo:margin-bottom="0.7875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4</meta:initial-creator>
    <dc:creator>Оля</dc:creator>
    <meta:creation-date>2020-01-17T10:45:00Z</meta:creation-date>
    <dc:date>2021-02-19T12:09:00Z</dc:date>
    <meta:template xlink:href="Normal" xlink:type="simple"/>
    <meta:editing-cycles>5</meta:editing-cycles>
    <meta:editing-duration>PT22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6" meta:word-count="4193" meta:character-count="28039" meta:row-count="199" meta:non-whitespace-character-count="23902"/>
  </office:meta>
</office:document-meta>
</file>