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18cm" fo:margin-left="-0.25cm" fo:margin-top="0cm" fo:margin-bottom="0cm" table:align="left" style:writing-mode="lr-tb"/>
    </style:style>
    <style:style style:name="Таблица1.A" style:family="table-column">
      <style:table-column-properties style:column-width="9.338cm"/>
    </style:style>
    <style:style style:name="Таблица1.B" style:family="table-column">
      <style:table-column-properties style:column-width="10.666cm"/>
    </style:style>
    <style:style style:name="Таблица1.C" style:family="table-column">
      <style:table-column-properties style:column-width="8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18.57cm" fo:margin-left="-0.191cm" fo:margin-top="0cm" fo:margin-bottom="0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5.262cm"/>
    </style:style>
    <style:style style:name="Таблица2.C" style:family="table-column">
      <style:table-column-properties style:column-width="12.224cm"/>
    </style:style>
    <style:style style:name="Таблица2.1" style:family="table-row">
      <style:table-row-properties style:min-row-height="0.723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style:min-row-height="0.683cm" fo:keep-together="auto"/>
    </style:style>
    <style:style style:name="Таблица3" style:family="table">
      <style:table-properties style:width="18.606cm" fo:margin-left="-0.191cm" fo:margin-top="0cm" fo:margin-bottom="0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12.3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4pt" style:font-size-asian="14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8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8pt"/>
    </style:style>
    <style:style style:name="P4" style:family="paragraph" style:parent-style-name="Standard">
      <style:paragraph-properties fo:margin-top="0cm" fo:margin-bottom="0.282cm" style:contextual-spacing="false" fo:line-height="106%"/>
      <style:text-properties style:font-name="Times New Roman" fo:font-size="14pt" style:font-size-asian="14pt" style:language-asian="en" style:country-asian="US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56cm" fo:text-align="justify" style:justify-single-word="false" fo:background-color="#ffffff"/>
      <style:text-properties style:font-name="Times New Roman" fo:font-size="16pt" style:font-size-asian="16pt" style:language-asian="en" style:country-asian="US" style:font-size-complex="16pt"/>
    </style:style>
    <style:style style:name="P6" style:family="paragraph" style:parent-style-name="Standard">
      <style:paragraph-properties fo:margin-top="0cm" fo:margin-bottom="0.282cm" style:contextual-spacing="false" fo:line-height="106%"/>
      <style:text-properties style:font-name="Times New Roman" style:language-asian="en" style:country-asian="US"/>
    </style:style>
    <style:style style:name="P7" style:family="paragraph" style:parent-style-name="Standard">
      <style:paragraph-properties fo:margin-top="0cm" fo:margin-bottom="0.106cm" style:contextual-spacing="false" fo:line-height="110%" fo:orphans="0" fo:widows="0"/>
    </style:style>
    <style:style style:name="P8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</style:style>
    <style:style style:name="P9" style:family="paragraph" style:parent-style-name="Standard">
      <style:paragraph-properties fo:margin-left="0.635cm" fo:margin-right="0cm" fo:margin-top="0cm" fo:margin-bottom="0.106cm" style:contextual-spacing="false" fo:line-height="11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  <style:text-properties fo:color="#000000" loext:opacity="100%" style:font-name="Times New Roman" fo:font-size="14pt" style:font-size-asian="14pt" style:font-size-complex="14pt" style:font-style-complex="italic"/>
    </style:style>
    <style:style style:name="P11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  <style:text-properties fo:color="#000000" loext:opacity="100%" style:font-name="Times New Roman" fo:font-size="14pt" style:font-size-asian="14pt" style:font-size-complex="18pt" style:font-style-complex="italic"/>
    </style:style>
    <style:style style:name="P12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4pt" style:font-size-asian="14pt" style:font-size-complex="18pt" style:font-style-complex="italic"/>
    </style:style>
    <style:style style:name="P13" style:family="paragraph" style:parent-style-name="Standard">
      <style:paragraph-properties fo:margin-left="0.635cm" fo:margin-right="0cm" fo:margin-top="0cm" fo:margin-bottom="0.106cm" style:contextual-spacing="false" fo:line-height="110%" fo:text-align="center" style:justify-single-word="false" fo:orphans="0" fo:widows="0" fo:text-indent="0cm" style:auto-text-indent="false"/>
      <style:text-properties fo:color="#000000" loext:opacity="100%" style:font-name="Times New Roman" fo:font-size="14pt" style:font-size-asian="14pt" style:font-size-complex="18pt" style:font-style-complex="italic"/>
    </style:style>
    <style:style style:name="P14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4pt" fo:font-weight="bold" style:font-size-asian="14pt" style:font-weight-asian="bold" style:font-size-complex="18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  <style:text-properties fo:color="#000000" loext:opacity="100%" style:font-name="Times New Roman" fo:font-size="18pt" style:font-size-asian="18pt" style:font-size-complex="18pt" style:font-style-complex="italic"/>
    </style:style>
    <style:style style:name="P17" style:family="paragraph" style:parent-style-name="Standard">
      <style:paragraph-properties fo:margin-left="0.635cm" fo:margin-right="0cm" fo:margin-top="0cm" fo:margin-bottom="0.106cm" style:contextual-spacing="false" fo:line-height="110%" fo:text-align="justify" style:justify-single-word="false" fo:orphans="0" fo:widows="0" fo:text-indent="0cm" style:auto-text-indent="false"/>
      <style:text-properties fo:color="#000000" loext:opacity="100%" style:font-name="Times New Roman" fo:font-size="18pt" style:font-size-asian="18pt" style:font-size-complex="18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name-complex="Arial1" style:font-size-complex="14pt"/>
    </style:style>
    <style:style style:name="P19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top="0cm" fo:margin-bottom="0.106cm" style:contextual-spacing="false" fo:line-height="110%" fo:orphans="0" fo:widows="0" style:page-number="auto"/>
      <style:text-properties fo:color="#000000" loext:opacity="100%" style:font-name="Times New Roman" fo:font-size="18pt" style:font-size-asian="18pt" style:font-size-complex="18pt" style:font-style-complex="italic"/>
    </style:style>
    <style:style style:name="P21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8pt" style:font-size-asian="18pt" style:font-size-complex="18pt" style:font-style-complex="italic"/>
    </style:style>
    <style:style style:name="P22" style:family="paragraph" style:parent-style-name="Standard">
      <style:paragraph-properties fo:margin-top="0cm" fo:margin-bottom="0.106cm" style:contextual-spacing="false" fo:line-height="110%" fo:text-align="center" style:justify-single-word="false" fo:orphans="0" fo:widows="0"/>
      <style:text-properties fo:color="#000000" loext:opacity="100%" style:font-name="Times New Roman" fo:font-size="14pt" style:font-size-asian="14pt" style:font-size-complex="18pt" style:font-style-complex="italic"/>
    </style:style>
    <style:style style:name="P23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  <style:text-properties fo:color="#000000" loext:opacity="100%" style:font-name="Times New Roman" fo:font-size="14pt" style:font-size-asian="14pt" style:font-size-complex="18pt" style:font-style-complex="italic"/>
    </style:style>
    <style:style style:name="P24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4pt" style:font-size-asian="14pt" style:font-size-complex="18pt" style:font-style-complex="italic"/>
    </style:style>
    <style:style style:name="P25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4pt" officeooo:rsid="0005150c" officeooo:paragraph-rsid="0005150c" style:font-size-asian="14pt" style:font-size-complex="18pt" style:font-style-complex="italic"/>
    </style:style>
    <style:style style:name="P26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56cm" fo:text-align="justify" style:justify-single-word="false" fo:background-color="#ffffff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.106cm" style:contextual-spacing="false" fo:line-height="110%" fo:text-align="justify" style:justify-single-word="false" fo:orphans="0" fo:widows="0"/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.282cm" style:contextual-spacing="false" fo:line-height="106%"/>
      <style:text-properties fo:color="#000000" loext:opacity="100%" style:font-name="Times New Roman" fo:font-size="14pt" style:font-size-asian="14pt" style:font-size-complex="14pt" style:font-style-complex="italic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56cm" fo:text-align="justify" style:justify-single-word="false" fo:background-color="#ffffff"/>
      <style:text-properties fo:color="#000000" loext:opacity="100%" style:font-name="Times New Roman" fo:font-size="14pt" style:font-size-asian="14pt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.106cm" style:contextual-spacing="false" fo:line-height="110%"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size-complex="18pt" style:font-style-complex="italic"/>
    </style:style>
    <style:style style:name="P33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style:font-name="Times New Roman" fo:font-size="14pt" fo:font-weight="bold" style:font-size-asian="14pt" style:font-weight-asian="bold" style:font-size-complex="18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56cm" fo:text-align="justify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size-asian="14pt" style:language-asian="en" style:country-asian="US" style:font-weight-asian="bold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normal" officeooo:rsid="0006a68c" officeooo:paragraph-rsid="0006a68c" style:font-size-asian="14pt" style:font-weight-asian="normal" style:font-size-complex="18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normal" officeooo:rsid="0006a68c" officeooo:paragraph-rsid="0006a68c" style:font-size-asian="14pt" style:font-weight-asian="normal" style:font-size-complex="14pt" style:font-weight-complex="normal"/>
    </style:style>
    <style:style style:name="P39" style:family="paragraph" style:parent-style-name="Standard">
      <style:paragraph-properties>
        <style:tab-stops>
          <style:tab-stop style:position="1.743cm"/>
        </style:tab-stops>
      </style:paragraph-properties>
      <style:text-properties style:font-name="Times New Roman" fo:font-size="14pt" style:font-size-asian="14pt" style:font-size-complex="18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en" style:country-asian="US" style:font-size-complex="14pt"/>
    </style:style>
    <style:style style:name="P42" style:family="paragraph" style:parent-style-name="Standard">
      <style:paragraph-properties fo:margin-top="0cm" fo:margin-bottom="0.282cm" style:contextual-spacing="false" fo:line-height="106%"/>
      <style:text-properties style:font-name="Times New Roman" fo:font-size="14pt" style:font-size-asian="14pt" style:language-asian="en" style:country-asian="US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56cm" fo:text-align="justify" style:justify-single-word="false" fo:background-color="#ffffff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officeooo:rsid="0003633e" officeooo:paragraph-rsid="0003633e" style:font-weight-asian="normal" style:font-weight-complex="normal"/>
    </style:style>
    <style:style style:name="P50" style:family="paragraph" style:parent-style-name="Standard_20__28_user_29_">
      <style:paragraph-properties fo:margin-left="0.926cm" fo:margin-right="0cm" fo:text-indent="0cm" style:auto-text-indent="false"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_20__28_user_29_">
      <style:paragraph-properties fo:margin-left="0cm" fo:margin-right="0cm" fo:text-indent="0cm" style:auto-text-indent="false" style:writing-mode="lr-tb"/>
      <style:text-properties fo:language="ru" fo:country="RU" fo:font-weight="normal" style:font-weight-asian="normal" style:font-weight-complex="normal"/>
    </style:style>
    <style:style style:name="P53" style:family="paragraph" style:parent-style-name="Standard_20__28_user_29_">
      <style:paragraph-properties fo:margin-left="0cm" fo:margin-right="0cm" fo:margin-top="0cm" fo:margin-bottom="0.106cm" style:contextual-spacing="false" fo:line-height="11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8pt" style:font-size-asian="18pt" style:font-size-complex="18pt" style:font-style-complex="italic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8pt" style:font-size-asian="18pt" style:font-size-complex="18pt" style:font-style-complex="italic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56" style:family="paragraph" style:parent-style-name="Standard_20__28_user_29_">
      <style:paragraph-properties fo:margin-left="0.926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57" style:family="paragraph" style:parent-style-name="Standard_20__28_user_29_">
      <style:paragraph-properties fo:margin-left="0.926cm" fo:margin-right="0cm" fo:text-indent="0cm" style:auto-text-indent="false" style:writing-mode="lr-tb"/>
      <style:text-properties fo:font-weight="normal" style:font-weight-asian="normal" style:font-weight-complex="normal"/>
    </style:style>
    <style:style style:name="P58" style:family="paragraph" style:parent-style-name="Standard_20__28_user_29_">
      <style:paragraph-properties fo:margin-left="0.926cm" fo:margin-right="0cm" fo:text-align="center" style:justify-single-word="false" fo:text-indent="0cm" style:auto-text-indent="false" style:writing-mode="lr-tb"/>
      <style:text-properties fo:font-weight="normal" officeooo:rsid="0003633e" officeooo:paragraph-rsid="0003633e" style:font-weight-asian="normal" style:font-weight-complex="normal"/>
    </style:style>
    <style:style style:name="T1" style:family="text">
      <style:text-properties fo:color="#000000" loext:opacity="100%" style:font-name="Times New Roman" fo:font-size="14pt" style:font-size-asian="14pt" style:font-size-complex="18pt" style:font-style-complex="italic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size-complex="18pt" style:font-style-complex="italic"/>
    </style:style>
    <style:style style:name="T4" style:family="text">
      <style:text-properties style:font-name="Times New Roman" fo:font-size="14pt" style:font-size-asian="14pt" style:font-size-complex="18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3633e" style:font-size-asian="14pt" style:font-size-complex="14pt"/>
    </style:style>
    <style:style style:name="T7" style:family="text">
      <style:text-properties style:font-name="Times New Roman" fo:font-size="22pt" fo:language="ru" fo:country="RU" style:font-size-asian="22pt" style:font-size-complex="22pt"/>
    </style:style>
    <style:style style:name="T8" style:family="text">
      <style:text-properties style:font-name="Times New Roman" fo:font-size="22pt" style:font-size-asian="22pt" style:font-size-complex="22pt"/>
    </style:style>
    <style:style style:name="T9" style:family="text">
      <style:text-properties style:font-name="Times New Roman" fo:font-size="22pt" officeooo:rsid="0003633e" style:font-size-asian="22pt" style:font-size-complex="22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officeooo:rsid="0005150c"/>
    </style:style>
    <style:style style:name="T14" style:family="text">
      <style:text-properties officeooo:rsid="0006a6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53"><text:span text:style-name="T10">Муниципальное автономное дошкольное <text:s/>образовательное учреждение </text:span></text:p>
      <text:p text:style-name="P55"><text:span text:style-name="T11"><text:s text:c="5"/>Центр развития ребёнка – детский сад №2</text:span></text:p>
      <text:p text:style-name="P56"><text:span text:style-name="T11">муниципального образования Усть – Лабинского <text:s/>района.</text:span></text:p>
      <text:p text:style-name="P50"/>
      <text:p text:style-name="P50"/>
      <text:p text:style-name="P57"><text:span text:style-name="T11"><text:s text:c="151"/>«Утверждаю»</text:span></text:p>
      <text:p text:style-name="P57"><text:span text:style-name="T11"><text:s text:c="128"/>Заведующий МАДОУ ЦРР Д/ С № 2</text:span></text:p>
      <text:p text:style-name="P57"><text:span text:style-name="T11"><text:s text:c="124"/>Вертепа И.В. ___________________</text:span></text:p>
      <text:p text:style-name="P57"><text:span text:style-name="T11"><text:s text:c="152"/></text:span></text:p>
      <text:p text:style-name="P51"/>
      <text:p text:style-name="P52"/>
      <text:p text:style-name="P52"/>
      <text:p text:style-name="P58"><text:span text:style-name="T7">Календарно — тематическое планирование </text:span></text:p>
      <text:p text:style-name="P58"><text:span text:style-name="T7">в младшей «А»группе</text:span></text:p>
      <text:p text:style-name="P19"><text:span text:style-name="T8">на 202</text:span><text:span text:style-name="T9">2</text:span><text:span text:style-name="T8"> – 202</text:span><text:span text:style-name="T9">3</text:span><text:span text:style-name="T8"> учебный год</text:span></text:p>
      <text:p text:style-name="P44"/>
      <text:p text:style-name="P47"/>
      <text:p text:style-name="P47"/>
      <text:p text:style-name="P47"/>
      <text:p text:style-name="P45"/>
      <text:p text:style-name="P45"/>
      <text:p text:style-name="P45"/>
      <text:p text:style-name="P48"><text:span text:style-name="T5"><text:s text:c="133"/>Воспитател</text:span><text:span text:style-name="T6">и: Калдузова Г.В.</text:span></text:p>
      <text:p text:style-name="P49"><text:span text:style-name="T6"><text:s text:c="155"/>О</text:span><text:span text:style-name="T5">стапюк Я.С.</text:span></text:p>
      <text:p text:style-name="P54"/>
      <text:p text:style-name="P2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Тема</text:p>
          </table:table-cell>
          <table:table-cell table:style-name="Таблица1.A1" office:value-type="string">
            <text:p text:style-name="P22">Краткое содержание проекта.</text:p>
          </table:table-cell>
          <table:table-cell table:style-name="Таблица1.A1" office:value-type="string">
            <text:p text:style-name="P22">Продукт и форма презентации. Детская деятельность в условиях обогащённой среды.</text:p>
          </table:table-cell>
        </table:table-row>
        <table:table-row table:style-name="Таблица1.1">
          <table:table-cell table:style-name="Таблица1.A1" office:value-type="string">
            <text:p text:style-name="P32">«Улетело наше лето. Наш город» </text:p>
            <text:p text:style-name="P32">1.09. – 02..09.</text:p>
          </table:table-cell>
          <table:table-cell table:style-name="Таблица1.A1" office:value-type="string">
            <text:p text:style-name="P11">Адаптация к условиям детского сада; формирования представлений о первых осенних изменениях в природе (лужи, похолодало, чаще идут дожди); сенсорный опыт ( эталоны цвета, формы, размера, обследование листьев); чтение стихов и описание осенней природы; элементарные правила поведения и культуры общения со сверстниками и взрослыми (приветствие, прощание, обращение, элементарное проявление заботы); некоторые представления о гигиенических умениях и правилах, личных вещах (расчёска, полотенце) и оборудовании («мой шкафчик»), одежде(«мои вещи»). Знакомство с названием города, его улицами, домами.</text:p>
          </table:table-cell>
          <table:table-cell table:style-name="Таблица1.A1" office:value-type="string">
            <text:p text:style-name="P11">Рассматривание картинок на тему «Осень наступила». Оформление коллажа с рисунками на тему «Солнышко». Рассматривание альбома «Наш город Усть – Лабинск», слайд презентация «Улицы города».</text:p>
          </table:table-cell>
        </table:table-row>
        <table:table-row table:style-name="Таблица1.1">
          <table:table-cell table:style-name="Таблица1.A1" office:value-type="string">
            <text:p text:style-name="P32">Мой любимый город</text:p>
            <text:p text:style-name="P32">05..09– 09.09.</text:p>
          </table:table-cell>
          <table:table-cell table:style-name="Таблица1.A1" office:value-type="string">
            <text:p text:style-name="P11">Развивать <text:s/>представления об окружающем мире-родного края. Развивать интеллектуальные и творческие способности детей, через овладение действиями наглядного моделирования.</text:p>
            <text:p text:style-name="P11">Воспитывать чувства единства с миром растений и животных родного края <text:s/>.</text:p>
          </table:table-cell>
          <table:table-cell table:style-name="Таблица1.A1" office:value-type="string">
            <text:p text:style-name="P11">Рассматривание альбома <text:s/>на тему <text:s text:c="2"/>«Мой любимый город».</text:p>
            <text:p text:style-name="P11">Оформление <text:s/>фотовыставке « Мои любимые места города»</text:p>
          </table:table-cell>
        </table:table-row>
        <table:table-row table:style-name="Таблица1.1">
          <table:table-cell table:style-name="Таблица1.A1" office:value-type="string">
            <text:p text:style-name="P14">«Детский сад».</text:p>
            <text:p text:style-name="P14">12.09– 16.09.</text:p>
          </table:table-cell>
          <table:table-cell table:style-name="Таблица1.A1" office:value-type="string">
            <text:p text:style-name="P8"><text:span text:style-name="T1">Дом – жилое помещение, дом и здание детского сада (структурные части: стены, крыша, окна, двери), внешний вид, назначение, некоторые используемые материалы (дерево, камень, </text:span><text:soft-page-break/><text:span text:style-name="T1">стекло), строительство домов людьми; правила совместного проживания (соседи) и бережного отношения, прогулка вокруг здания детского сада; знакомство с работниками детского сада; желание вступать в контакт с окружающими людьми. </text:span></text:p>
          </table:table-cell>
          <table:table-cell table:style-name="Таблица1.A1" office:value-type="string">
            <text:p text:style-name="P8"><text:span text:style-name="T1">Экскурсии по детскому саду (в медицинский кабинет, в кухню, в прачечную, в спортивный зал, в изобразительную студию) и группе. </text:span><text:soft-page-break/><text:span text:style-name="T1">Активизировать в речи слова приветствия (здравствуйте, добрый день); игры и деятельность в условиях среды, проявление интереса к оборудованию, игрушкам в группе.</text:span></text:p>
          </table:table-cell>
        </table:table-row>
        <table:table-row table:style-name="Таблица1.1">
          <table:table-cell table:style-name="Таблица1.A1" office:value-type="string">
            <text:p text:style-name="P14">«Играем в детском саду»</text:p>
            <text:p text:style-name="P14">19.09. – 23.09.</text:p>
          </table:table-cell>
          <table:table-cell table:style-name="Таблица1.A1" office:value-type="string">
            <text:p text:style-name="P12">Рассматривание игрушек разного вида (знакомство: название, функции, возможности использования в игре – в совместной с педагогом игре или рассматривании); сенсорный опыт (выделение сенсорных признаков (цвет, размер, форма), тактильное и зрительное обследование предметов; развитие игрового опыта (строительство несложных построек из деталей строительного конструктора (уточнение представлений: название возможности), 2-4 игры с лото, домино, «Найди такой же»), обыгрывание простого эпизода игры «Семья».</text:p>
          </table:table-cell>
          <table:table-cell table:style-name="Таблица1.A1" office:value-type="string">
            <text:p text:style-name="P11">Изготовление коллажа «Наши игрушки». <text:s/>Рассматривание и игры с понравившимися игрушками и играми. Освоение некоторых правил их использования (расположение на определённых местах: в кукольном уголке, на «сенсорном столике» и т. п., актуальное использование). </text:p>
          </table:table-cell>
        </table:table-row>
        <table:table-row table:style-name="Таблица1.1">
          <table:table-cell table:style-name="Таблица1.A1" office:value-type="string">
            <text:p text:style-name="P14">«Домашние животные».</text:p>
            <text:p text:style-name="P14">26.09.-30.09.</text:p>
          </table:table-cell>
          <table:table-cell table:style-name="Таблица1.A1" office:value-type="string">
            <text:p text:style-name="P8"><text:span text:style-name="T1">Яркие впечатления о домашних питомцах (собака, кошка, рыбки – по возможностям и опыту детей): внешний вид, строение, особенности покрова; различия внутри вида ( собаки крупные и маленькие, с длинной и короткой шерстью, кошки разного цвета и т. п.); признаки животного (на доступных приёмах: растёт, нуждается в пище, передвигается, есть определенное место обитания); элементарные правила посильной заботы о них (кормление, прогуливание, уход); рассматривание дидактических картин, произведений искусства </text:span><text:soft-page-break/><text:span text:style-name="T1">(живописи, графики, скульптуры малых форм): понимание изображения, эмоциональный отклик, выделение позы, внешнего вида зверей; чтение стихов и рассказов о животных (В. Бианки, Е. Чарушина); сенсорный опыт (перо, пух, шерсть – рассматривание и тактильное обследование); рисование (раскрашивание и декорирование силуэтов) и лепка (аппликация) зверей; стимулирование вопросов, детские высказывания в форме простого преследования (правильно сочетать прилагательные и существительные).</text:span></text:p>
          </table:table-cell>
          <table:table-cell table:style-name="Таблица1.A1" office:value-type="string">
            <text:p text:style-name="P11">Рассматривание тематического альбома «Домашние животные». Изготовление макета «Хозяйственный двор», совместное обыгрывание, рассматривание. Дидактические игры «Что за зверь?», «Угостим зверей едой», «Кто как кричит?», «Кто где живёт?», «Найди и назови детёныша».</text:p>
          </table:table-cell>
        </table:table-row>
        <table:table-row table:style-name="Таблица1.1">
          <table:table-cell table:style-name="Таблица1.A1" office:value-type="string">
            <text:p text:style-name="P14">«Месяц полных кладовых»(дары осени)</text:p>
            <text:p text:style-name="P14">03.10.– 07.10</text:p>
          </table:table-cell>
          <table:table-cell table:style-name="Таблица1.A1" office:value-type="string">
            <text:p text:style-name="P26">Уточнить знания детей о пользе овощей для здоровья человека.  Закрепить знания названий овощей,  знать названия плодов, их сенсорные характеристики.</text:p>
            <text:p text:style-name="P27">Уметь соотносить определенный овощ с местом его произрастания, развивать различные ощущения детей, их речь.</text:p>
            <text:p text:style-name="P10"/>
          </table:table-cell>
          <table:table-cell table:style-name="Таблица1.A1" office:value-type="string">
            <text:p text:style-name="P26">Выставка- конкурс «Дары осени»</text:p>
            <text:p text:style-name="P28">Театрализованное представление (кукольный театр)- «Бабушкин огород»</text:p>
          </table:table-cell>
        </table:table-row>
        <table:table-row table:style-name="Таблица1.1">
          <table:table-cell table:style-name="Таблица1.A1" office:value-type="string">
            <text:p text:style-name="P14">«Фрукты»</text:p>
            <text:p text:style-name="P14">10.10 – 14.10</text:p>
            <text:p text:style-name="P14"/>
          </table:table-cell>
          <table:table-cell table:style-name="Таблица1.A1" office:value-type="string">
            <text:p text:style-name="P8"><text:span text:style-name="T1">Сенсорный опыт: эталоны цвета, формы, размера, тактильно – зрительное обследование; знакомство (уточнение представлений) с некоторыми фруктами (яблоками, грушами, апельсинами, сливами, персиками, абрикосами и т. д.): внешний вид, некоторыми условиями роста (наливное круглое яблоко, ароматный, сочный персик); дегустация осенних плодов (игра «Узнай на вкус»), чтение стихов о фруктах, рассматривание дидактических </text:span><text:soft-page-break/><text:span text:style-name="T1">картинок или натюрмортов по теме; лепка и рисование, аппликация по теме.</text:span></text:p>
          </table:table-cell>
          <table:table-cell table:style-name="Таблица1.A1" office:value-type="string">
            <text:p text:style-name="P12">Рассматривание картинок из серии «Фрукты», игры с муляжами фруктов «Найди половинку», «Собери картинку». Изготовление коллажа «Фрукты в корзине».</text:p>
          </table:table-cell>
        </table:table-row>
        <table:table-row table:style-name="Таблица1.1">
          <table:table-cell table:style-name="Таблица1.A1" office:value-type="string">
            <text:p text:style-name="P14">«Мы художники»</text:p>
            <text:p text:style-name="P7"><text:span text:style-name="T4">::::::::::</text:span><text:span text:style-name="T3"> 17.10 – 21.10</text:span></text:p>
          </table:table-cell>
          <table:table-cell table:style-name="Таблица1.A1" office:value-type="string">
            <text:p text:style-name="P11">Способы использования карандашей и красок в рисовании простых элементов (точек, линий, простых форм – в зависимости от предыдущего опыта детей), экспериментирование с материалами и их обследование (чирканье, оставление следа, возможность проведения линий в разном направлении, размер оставляемых следов, влажность красок и т. д.); сенсорный опыт (эталоны цвета), практические и технические умения использования карандашей и красок (промывка кисти, набор краски для рисования линии, пятна, удерживание инструментов в руке), моторные и изобразительные умения (рисование линий в определённом направлении, заполнение листа точками и линиями, рисование простых форм (по возможности) или линий как основы изображения для росписи силуэта, закрашивание изображения).</text:p>
          </table:table-cell>
          <table:table-cell table:style-name="Таблица1.A1" office:value-type="string">
            <text:p text:style-name="P11">Оформление места для рисования (расположение карандашей, листов для рисования, раскрасок). Выставка детских рисунков по теме. Рассматривание инструментов для изобразительного творчества.</text:p>
          </table:table-cell>
        </table:table-row>
        <table:table-row table:style-name="Таблица1.1">
          <table:table-cell table:style-name="Таблица1.A1" office:value-type="string">
            <text:p text:style-name="P14">«Мои игрушки»</text:p>
            <text:p text:style-name="P14">24.10.-28.10.</text:p>
            <text:p text:style-name="P1"/>
          </table:table-cell>
          <table:table-cell table:style-name="Таблица1.A1" office:value-type="string">
            <text:p text:style-name="P8"><text:span text:style-name="T1">Игры и игрушки мальчиков и девочек (названия, игра с ними), некоторые игровые правила и действия; правила общения и совместной игры, вежливые обращения к другим детям, умения делиться игрушкой, играть дружно, договариваться о совместном использовании игрушки; игровое общение со сверстниками, освоение правил речевого этикета; участие в несложных ролевых диалогах, принятие роли (в совместной игре со </text:span><text:soft-page-break/><text:span text:style-name="T1">взрослым).</text:span></text:p>
          </table:table-cell>
          <table:table-cell table:style-name="Таблица1.A1" office:value-type="string">
            <text:p text:style-name="P11">Рассматривание игрушек в группе, совместные игры с любимыми игрушками, общение детей друг с другом.</text:p>
            <text:p text:style-name="P11">Выставка рисунков по теме «Мои игрушки».</text:p>
          </table:table-cell>
        </table:table-row>
        <table:table-row table:style-name="Таблица1.1">
          <table:table-cell table:style-name="Таблица1.A1" office:value-type="string">
            <text:p text:style-name="P14">«Осень. Праздник России»</text:p>
            <text:p text:style-name="P14">31.10- 03.11</text:p>
            <text:p text:style-name="P14"/>
          </table:table-cell>
          <table:table-cell table:style-name="Таблица1.A1" office:value-type="string">
            <text:p text:style-name="P12">Закрепление и уточнение признаков осени (листья жёлтые и красные, осеннее явление – листопад, холодный дождь, ветер, хмурое небо, птицы улетели). Сенсорный опыт (эталоны цвета, размера, обследование листьев); разучивание песен, стихов про осень; умения выделять количественные отношения и численность разнообразных множеств (один, много, мало, два).</text:p>
          </table:table-cell>
          <table:table-cell table:style-name="Таблица1.A1" office:value-type="string">
            <text:p text:style-name="P12">Праздник осени, игры: «С какого дерева листик?», «Разложи листики по цвету», «Один – много» (наклеивание предметных картинок, составление простых изображений, отражающих разные количественные отношения).</text:p>
          </table:table-cell>
        </table:table-row>
        <table:table-row table:style-name="Таблица1.1">
          <table:table-cell table:style-name="Таблица1.A1" office:value-type="string">
            <text:p text:style-name="P14">«Всё мы делаем вместе»</text:p>
            <text:p text:style-name="P14"/>
          </table:table-cell>
          <table:table-cell table:style-name="Таблица1.A1" office:value-type="string">
            <text:p text:style-name="P11">Знакомство с понятием «дружба»; рассматривание и уточнение правил поведения детей в группе и на прогулке (помогать друг другу одеваться, раздеваться, убирать игрушки, чашки со стола, выполнять совместные поручения; выполнять совместные постройки, обыгрывать их); вежливые формы общения, использование простых и сложных предложений, общение и игра с другими детьми (простые роли диалог).</text:p>
          </table:table-cell>
          <table:table-cell table:style-name="Таблица1.A1" office:value-type="string">
            <text:p text:style-name="P12">Пополнение игровых уголков. Игра по типу «режиссёрской» с эпизодами сказки «Репка».</text:p>
          </table:table-cell>
        </table:table-row>
        <table:table-row table:style-name="Таблица1.1">
          <table:table-cell table:style-name="Таблица1.A1" office:value-type="string">
            <text:p text:style-name="P14">«Одежда»</text:p>
            <text:p text:style-name="P14">07.11. – 11.11.</text:p>
          </table:table-cell>
          <table:table-cell table:style-name="Таблица1.A1" office:value-type="string">
            <text:p text:style-name="P7"><text:span text:style-name="T1">Уточнение и закрепление представлений о предметах одежды, их назначении (осенняя, зимняя, весенняя, летняя), названии (берет, шапка, панамка, кофта, куртка, пальто, колготки, брюки, шорты и т.д.), способах одевания (порядок одевания и раздевания), хранения, правилах бережного использования; проявление самостоятельности (в ситуации обучения игрового персонажа и повседневных моментах), поддерживание стремления </text:span><text:soft-page-break/><text:span text:style-name="T1">наводить (посильно) порядок в шкафчике, аккуратно складывать предметы одежды на стулья перед тихим часом; развитие моторных умений (застёгивание – расстегивание, выворачивание одежды и т. д.).</text:span></text:p>
          </table:table-cell>
          <table:table-cell table:style-name="Таблица1.A1" office:value-type="string">
            <text:p text:style-name="P12">Рассматривание альбома «Наша одежда», дидактические игры «Одежда по сезонам», «Одень куклу», «Выложи пуговки на платье кукле»; сенсорные игры с простыми застёжками, шнуровками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4">«Птицы – наши друзья»</text:p>
            <text:p text:style-name="P14">14.11 – 18.11.</text:p>
          </table:table-cell>
          <table:table-cell table:style-name="Таблица1.A1" office:value-type="string">
            <text:p text:style-name="P11">Сенсорный опыт (перо, пух – рассматривание, тактильное обследование); рисование (раскрашивание силуэтов) и лепка птиц. Яркие впечатления о птицах: внешнем виде (голова, клюв, крылья, туловище, лапы, яркость оперения, большие и маленькие), поведении (клюют, летают, прыгают по дорожке, боятся человека), пищевые предпочтения (зёрнышки, семена, насекомые, травка, крошки хлеба), сложность выживания птиц зимой (голодают, мёрзнут), детские высказывания в форме простого предложения, чтение стихов и сказок о птицах. </text:p>
          </table:table-cell>
          <table:table-cell table:style-name="Таблица1.A1" office:value-type="string">
            <text:p text:style-name="P11">Рассматривание альбома по теме. Дидактические игры: «Что за птица?», «Выложи птицу по образцу», «Где живёт?».</text:p>
          </table:table-cell>
        </table:table-row>
        <table:table-row table:style-name="Таблица1.1">
          <table:table-cell table:style-name="Таблица1.A1" office:value-type="string">
            <text:p text:style-name="P14">«Моя любимая мамочка»</text:p>
            <text:p text:style-name="P14">21.11 – 25.11.</text:p>
          </table:table-cell>
          <table:table-cell table:style-name="Таблица1.A1" office:value-type="string">
            <text:p text:style-name="P12">Знакомство с трудом мам, бабушек. Освоение детьми умения благодарить мам в разных ситуациях: после приёма пищи, за оказанную помощь, за игрушку, конфету. Рассматривание иллюстраций на тему «Мамины заботы»: убирает комнату, стирает бельё, варит обед, кормит детей, играет с ребёнком и т. д. </text:p>
          </table:table-cell>
          <table:table-cell table:style-name="Таблица1.A1" office:value-type="string">
            <text:p text:style-name="P12">Размещение панно «Корзинка с цветами для мамы». Пополнение игрового материала к игре «Дочки – матери».</text:p>
          </table:table-cell>
        </table:table-row>
        <table:table-row table:style-name="Таблица1.1">
          <table:table-cell table:style-name="Таблица1.A1" office:value-type="string">
            <text:p text:style-name="P14">«Вот зима – кругом бело»</text:p>
            <text:p text:style-name="P14">28.11 – 02.12</text:p>
          </table:table-cell>
          <table:table-cell table:style-name="Таблица1.A1" office:value-type="string">
            <text:p text:style-name="P8"><text:span text:style-name="T1">Признаки зимы (снег, снегопады, холод, заснеженность деревьев, застывание воды – лёд), свойства снега (холодный, рассыпчатый, лепится); поведение зверей и птиц зимой (на понятных примерах: птицам нужен корм в </text:span><text:soft-page-break/><text:span text:style-name="T1">кормушках, звери прячутся в норки, домики или спят); рассматривание картинок, чтение стихов и прослушивание песенок о зиме (эмоциональный отклик, понимание изображенного, внимание на некоторые средства выразительности: цвета в картинках, грустная или весёлая музыка); игры и обследование снега на прогулке (колобки, поймай снежинку, катание на санках; посильная помощь в уборке снега с дорожек; рисование и аппликация по теме.</text:span></text:p>
          </table:table-cell>
          <table:table-cell table:style-name="Таблица1.A1" office:value-type="string">
            <text:p text:style-name="P12">Игры со снегом на прогулке. Экспериментирование «Тает – замерзает». Совместная аппликация по теме «Зимнее дерево».</text:p>
          </table:table-cell>
        </table:table-row>
        <table:table-row table:style-name="Таблица1.1">
          <table:table-cell table:style-name="Таблица1.A1" office:value-type="string">
            <text:p text:style-name="P14">«В лесу родилась ёлочка»</text:p>
            <text:p text:style-name="P14">05.12 – 09.12.</text:p>
          </table:table-cell>
          <table:table-cell table:style-name="Таблица1.A1" office:value-type="string">
            <text:p text:style-name="P11">Рассматривание ёлки, украшенной педагогом; рассматривание картинок с изображением зимнего леса, елочек в снегу (эмоциональный отклик, понимание изображённого); чтение стихов о новогодней ёлочке, пение песен о ёлочке; рисование и аппликация по теме (передача формы (треугольная), цвета (зелёная), размера (маленькая, большая), количества (много, мало, одна, две).</text:p>
          </table:table-cell>
          <table:table-cell table:style-name="Таблица1.A1" office:value-type="string">
            <text:p text:style-name="P11">Совместная работа по теме <text:s text:c="7"/>«Ёлочка в снегу». Хороводная песня «В лесу родилась ёлочка».</text:p>
          </table:table-cell>
        </table:table-row>
        <table:table-row table:style-name="Таблица1.1">
          <table:table-cell table:style-name="Таблица1.A1" office:value-type="string">
            <text:p text:style-name="P14">«Мы играем со снежками»</text:p>
            <text:p text:style-name="P14">12.12 – 16.12</text:p>
            <text:p text:style-name="P14"/>
          </table:table-cell>
          <table:table-cell table:style-name="Таблица1.A1" office:value-type="string">
            <text:p text:style-name="P7"><text:span text:style-name="T1">Рассматривание различных видов саней, санок, коньков, <text:s/>лыж и других зимних забав, развлечений и инвентаря для зимних игр: название, внешний вид, особенности структуры (части), назначение (правила игр лил использования); элементарные правила безопасности жизнедеятельности на прогулке; рассматривание иллюстраций, жанровых сцен или дидактических картин по теме, чтение стихов и загадок о предметах (спортивных снарядах и инвентаре), общение с другими </text:span><text:soft-page-break/><text:span text:style-name="T1">детьми (договариваться об игре).</text:span></text:p>
          </table:table-cell>
          <table:table-cell table:style-name="Таблица1.A1" office:value-type="string">
            <text:p text:style-name="P11">Новогоднее панно «Снеговик со снежками». Пение песенки «Снежная баба». Рассматривание картины «Зимние забавы». 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«Наш друг снеговик»</text:p>
            <text:p text:style-name="P14">19.12-23.12.</text:p>
          </table:table-cell>
          <table:table-cell table:style-name="Таблица1.A1" office:value-type="string">
            <text:p text:style-name="P12">Знакомство детей со свойствами снега. Развитие умения отвечать на проблемные вопросы, объяснять, сравнивать: находить сходства и отличия между двумя объектами; активизировать речь с помощью художественного слова; формировать интерес к образу снеговика.</text:p>
          </table:table-cell>
          <table:table-cell table:style-name="Таблица1.A1" office:value-type="string">
            <text:p text:style-name="P12">Лепка снеговика из снега, пластилина. Рассматривание снеговиков на соседних участках (вылепленных старшими детьми).</text:p>
          </table:table-cell>
        </table:table-row>
        <table:table-row table:style-name="Таблица1.1">
          <table:table-cell table:style-name="Таблица1.A1" office:value-type="string">
            <text:p text:style-name="P14">«Весело, весело встретим Новый год»</text:p>
            <text:p text:style-name="P14">26.12-30.12.</text:p>
          </table:table-cell>
          <table:table-cell table:style-name="Таблица1.A1" office:value-type="string">
            <text:p text:style-name="P12">Прослушивание новогодних песен. Создание представления о празднике. Рассматривание образа Деда Мороза (внешнего вида: борода, варежки, сапоги, посох расписная шуба), поведения (раздаёт подарки, играет с детьми); чтение стихов рассматривание иллюстраций, новогодних открыток по теме, игрушки Деда мороза, Снегурочки, нарядной ёлочки: группировка подарков и ёлочных игрушек по разным свойствам (цвету, форме, размеру), разучивание новогодних игр.</text:p>
          </table:table-cell>
          <table:table-cell table:style-name="Таблица1.A1" office:value-type="string">
            <text:p text:style-name="P11">Праздник «В гостях у елочки», хороводные игры, песни. Изготовление бус на ёлку.</text:p>
          </table:table-cell>
        </table:table-row>
        <table:table-row table:style-name="Таблица1.1">
          <table:table-cell table:style-name="Таблица1.A1" office:value-type="string">
            <text:p text:style-name="P14">«Животные»</text:p>
            <text:p text:style-name="P14">09.01 – 13.01</text:p>
          </table:table-cell>
          <table:table-cell table:style-name="Таблица1.A1" office:value-type="string">
            <text:p text:style-name="P8"><text:span text:style-name="T1">Знакомство с книгами о животных: рассматривание внешнего вида книг, их красоты, наглядности; рассматривание иллюстраций и чтение рассказов Е. Чарушина: выделение описаний зверей и птиц, их повадок, поведения. Рассматривание внешнего вида животных, особенности передачи меха – приём «щетинная кисть»; освоение приёма в собственной продуктивной деятельности (рисование медведей или зайцев) щетинной кистью; высказывание предпочтений (любимое </text:span><text:soft-page-break/><text:span text:style-name="T1">животное), чтение выразительных описаний животных.</text:span></text:p>
          </table:table-cell>
          <table:table-cell table:style-name="Таблица1.A1" office:value-type="string">
            <text:p text:style-name="P11">Выставка книг о животных (в том числе с принесёнными книгами из дома), книжки – самоделками.</text:p>
          </table:table-cell>
        </table:table-row>
        <table:table-row table:style-name="Таблица1.1">
          <table:table-cell table:style-name="Таблица1.A1" office:value-type="string">
            <text:p text:style-name="P14">«Комнатные растения»</text:p>
            <text:p text:style-name="P14">16.01 – 20.01</text:p>
          </table:table-cell>
          <table:table-cell table:style-name="Таблица1.A1" office:value-type="string">
            <text:p text:style-name="P11">Расширение знаний детей о комнатных растениях; формировать бережное отношение к комнатным растениям, желание ухаживать, навыки ухода за ними (полив – показать детям потребность растений во влаге, уборка сухих листиков, рыхление земли); сенсорный опыт: листики нежные, зелёные, цветочки разноцветные, земля мягкая, тёплая, мокрая.</text:p>
          </table:table-cell>
          <table:table-cell table:style-name="Таблица1.A1" office:value-type="string">
            <text:p text:style-name="P12">Панно «Цветы на окошке».</text:p>
            <text:p text:style-name="P11">Чтение рассказов о растения и цветах, аппликация «Цветок в горшке».</text:p>
          </table:table-cell>
        </table:table-row>
        <table:table-row table:style-name="Таблица1.1">
          <table:table-cell table:style-name="Таблица1.A1" office:value-type="string">
            <text:p text:style-name="P14">«Куклы в гости к нам пришли»</text:p>
            <text:p text:style-name="P14">23.01.-27.01.</text:p>
          </table:table-cell>
          <table:table-cell table:style-name="Таблица1.A1" office:value-type="string">
            <text:p text:style-name="P11">Предметы кухонной посуды, оборудования (плита, буфет), название, способы использования, некоторые части; правила безопасности на кухне, название некоторых блюд, последовательность приготовления, кухонный текстиль (полотенца, прихватки); рассматривание дидактических картин, предметов в игровом уголке, их обыгрывание. Правила поведения в гостях (этикет); вежливые формы обращения.</text:p>
          </table:table-cell>
          <table:table-cell table:style-name="Таблица1.A1" office:value-type="string">
            <text:p text:style-name="P11">Сюжетные игры: «Кукла готовит обед», «Кукла ждёт гостей», «У куклы праздник», лепка конфет для кукол.</text:p>
          </table:table-cell>
        </table:table-row>
        <table:table-row table:style-name="Таблица1.1">
          <table:table-cell table:style-name="Таблица1.A1" office:value-type="string">
            <text:p text:style-name="P14">«В нашей группе»</text:p>
            <text:p text:style-name="P14">30.01– 03.02</text:p>
          </table:table-cell>
          <table:table-cell table:style-name="Таблица1.A1" office:value-type="string">
            <text:p text:style-name="P8"><text:span text:style-name="T1">Рассматривание помещения группы: спальня, игровая, туалетная комната; переход из помещения в помещение) и предметное окружение; уголки (центры): наполнение и возможности деятельности в них (игры, рисования, рассматривания книг и т. д.); мебель и оборудование (названия, назначения, красота); представления, правила поведения и проявление элементарной заботы; инструменты и оборудование туалетной комнаты и </text:span><text:soft-page-break/><text:span text:style-name="T1">раздевалки (назначение, правила пользования).</text:span></text:p>
          </table:table-cell>
          <table:table-cell table:style-name="Таблица1.A1" office:value-type="string">
            <text:p text:style-name="P11"><text:s/>Конструирование домов, обыгрывание. Сюжетная игра «Кукла в гости к нам пришла».</text:p>
          </table:table-cell>
        </table:table-row>
        <table:table-row table:style-name="Таблица1.1">
          <table:table-cell table:style-name="Таблица1.A1" office:value-type="string">
            <text:p text:style-name="P14">«Наши книги»</text:p>
            <text:p text:style-name="P14">06.02.-10.02</text:p>
          </table:table-cell>
          <table:table-cell table:style-name="Таблица1.A1" office:value-type="string">
            <text:p text:style-name="P11">Знакомство с разнообразием книг в книжном уголке: рассматривание внешнего вида книг, их красоты, наглядности; рассматривание иллюстраций и чтение рассказов и сказок. Учить понимать образное содержание сказок и рассказов, связь между содержанием и названием; учить делить целое на две равные части, провода линию через середину круга; закреплять знания о величине (большой – маленький); развивать мелкую моторику, общую моторику; воспитывать интерес к книгам.</text:p>
          </table:table-cell>
          <table:table-cell table:style-name="Таблица1.A1" office:value-type="string">
            <text:p text:style-name="P11">Изготовление книг – самоделок. Рисование иллюстраций к прочитанным сказкам.</text:p>
          </table:table-cell>
        </table:table-row>
        <table:table-row table:style-name="Таблица1.1">
          <table:table-cell table:style-name="Таблица1.A1" office:value-type="string">
            <text:p text:style-name="P14">«Расписные игрушки»</text:p>
            <text:p text:style-name="P14">13.02.-17.02.</text:p>
          </table:table-cell>
          <table:table-cell table:style-name="Таблица1.A1" office:value-type="string">
            <text:p text:style-name="P12">Рассматривание расписных игрушек. Формировать любознательность, интерес, способность внимательно рассматривать народную игрушку, учить аккуратно закрашивать растительный узор, используя краски, развивать чувство симметрии, композиции, вызвать интерес к расписным игрушкам, воспитывать бережное отношение к народной игрушке, интерес к народно – прикладному искусству. Лепка дымковской игрушки из одного куска пластилина (глины или солёного теста) путём вытягивания; развитие психических процессов: память, образное мышление, внимание, воображение, побуждать к активному общению. </text:p>
          </table:table-cell>
          <table:table-cell table:style-name="Таблица1.A1" office:value-type="string">
            <text:p text:style-name="P12">Выставка работ «Расписные игрушки». Рассматривание альбома «Дымковские игрушки».</text:p>
          </table:table-cell>
        </table:table-row>
        <table:table-row table:style-name="Таблица1.1">
          <table:table-cell table:style-name="Таблица1.A1" office:value-type="string">
            <text:p text:style-name="P14">«Праздник пап»</text:p>
            <text:p text:style-name="P14">20.02.-24.02</text:p>
          </table:table-cell>
          <table:table-cell table:style-name="Таблица1.A1" office:value-type="string">
            <text:p text:style-name="P8"><text:span text:style-name="T1">Традиции праздника и поздравлений мужчин, образ мужчины – защитника; имена отцов детей </text:span><text:soft-page-break/><text:span text:style-name="T1">группы, их дела и обязанности дома, особенности внешнего вида (высокие, сильные, крепкие), некоторые типичные мужские занятия (дома), инструменты; рассматривание фотографий отцов, изображений по теме (оказание помощи, проявление заботы); изготовление подарков папам.</text:span></text:p>
          </table:table-cell>
          <table:table-cell table:style-name="Таблица1.A1" office:value-type="string">
            <text:p text:style-name="P11">Подарки для пап. Фотовыставка «Наши папы».</text:p>
          </table:table-cell>
        </table:table-row>
        <table:table-row table:style-name="Таблица1.1">
          <table:table-cell table:style-name="Таблица1.A1" office:value-type="string">
            <text:p text:style-name="P14">«Кап, кап, кап – весна пришла»</text:p>
            <text:p text:style-name="P14">27.02-03.03</text:p>
          </table:table-cell>
          <table:table-cell table:style-name="Таблица1.A1" office:value-type="string">
            <text:p text:style-name="P11">Сезонные изменения в природе, название месяца, проявление весны (таяние снега, припекание солнца, весенние запахи), пробуждение природы, щебет и изменение поведения птиц; рассматривание веток, подготовка к весне некоторых растений трудовых процессах (посадка); рассматривание иллюстраций и произведений о весне (стихов, песен, музыке живописи: эмоциональный отклик, понимание изображения).</text:p>
          </table:table-cell>
          <table:table-cell table:style-name="Таблица1.A1" office:value-type="string">
            <text:p text:style-name="P11">Деятельность детей в природе: «Наш огородик» (проращивание веток вербы, пшеницы, луковиц, семян).</text:p>
            <text:p text:style-name="P39"><text:tab/></text:p>
          </table:table-cell>
        </table:table-row>
        <table:table-row table:style-name="Таблица1.1">
          <table:table-cell table:style-name="Таблица1.A1" office:value-type="string">
            <text:p text:style-name="P14">«Праздник мам»</text:p>
            <text:p text:style-name="P14">06.03-10.03</text:p>
          </table:table-cell>
          <table:table-cell table:style-name="Таблица1.A1" office:value-type="string">
            <text:p text:style-name="P12">Традиции праздника и поздравления мам, бабушек, старших сестёр; имена мам, эмоционально – эстетический образ женщины (красота, нежность, забота); типичные женские домашние заботы и дела; рассматривание фотографий, образов женщин в портретной и жанровой живописи; чтение стихов по теме; изготовление подарков мам.</text:p>
            <text:p text:style-name="P11"/>
          </table:table-cell>
          <table:table-cell table:style-name="Таблица1.A1" office:value-type="string">
            <text:p text:style-name="P12">Праздник для мам и бабушек, фотовыставка «Наши любимые мамочки», аппликация «Цветы для мамы».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«Зеленый огород»</text:p>
            <text:p text:style-name="P14">13.03 – 17.03</text:p>
          </table:table-cell>
          <table:table-cell table:style-name="Таблица1.A1" office:value-type="string">
            <text:p text:style-name="P7"><text:span text:style-name="T1">Представления о труде взрослых в весенний период (полевые работы: вскапывание, посадка рассады, посев семян, обрезка веточек, уборка территории). Рассматривание картин по теме. </text:span><text:soft-page-break/><text:span text:style-name="T1">Сенсорный опыт: раскладка, сортировка, посадка семян в лунки; закрепление цвета и оттенков; понятие: один, много, мало, два, три, четыре.</text:span></text:p>
          </table:table-cell>
          <table:table-cell table:style-name="Таблица1.A1" office:value-type="string">
            <text:p text:style-name="P12">Посев семян на рассаду. Дидактическая игра «Вершки –корешки»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4">«Профессии»</text:p>
            <text:p text:style-name="P14">20.03.-24.03.</text:p>
          </table:table-cell>
          <table:table-cell table:style-name="Таблица1.A1" office:value-type="string">
            <text:p text:style-name="P11">Знакомство с профессиями: повар, парикмахер, врач; функциональными обязанностями (готовит еду для детей и взрослых; делает прически, моет голову, стрижёт; назначает лечение, лечит (перевязывает, мажет, даёт лекарства, делает уколы, ставит градусники); некоторыми инструментами – помощниками (посуда, ножницы, фен, расчёска, шприцы, бинты, вата и т. д.); специальной одеждой: халат, пелеринка, косынка, колпак и т. д.); некоторыми правилами безопасного правильного использования; последовательностью некоторых трудовых процессов (на картинках и примерах в форме игры – имитации с игрушками); подведение у уважения к труду взрослых.</text:p>
          </table:table-cell>
          <table:table-cell table:style-name="Таблица1.A1" office:value-type="string">
            <text:p text:style-name="P11">Сюжетные игры «Парикмахерская», «Врач», «Повар». Изготовление атрибутов к сюжетным играм по теме.</text:p>
          </table:table-cell>
        </table:table-row>
        <table:table-row table:style-name="Таблица1.1">
          <table:table-cell table:style-name="Таблица1.A1" office:value-type="string">
            <text:p text:style-name="P14">«<text:span text:style-name="T13">Времена года»</text:span></text:p>
            <text:p text:style-name="P14">27.03.-31.03. </text:p>
          </table:table-cell>
          <table:table-cell table:style-name="Таблица1.A1" office:value-type="string">
            <text:p text:style-name="P25">Закрепить знания детей о временах года, об изменениях, происходящих в природе.<text:span text:style-name="T14">Развивать умение сравнивать <text:s/>объекты природы по признакам сходства и отличия.</text:span> Воспитывать <text:span text:style-name="T14">познавательный интерес.</text:span> </text:p>
          </table:table-cell>
          <table:table-cell table:style-name="Таблица1.A1" office:value-type="string">
            <text:p text:style-name="P25">Модель «Времена года».</text:p>
          </table:table-cell>
        </table:table-row>
        <table:table-row table:style-name="Таблица1.1">
          <table:table-cell table:style-name="Таблица1.A1" office:value-type="string">
            <text:p text:style-name="P14">«Юмор и смех»</text:p>
            <text:p text:style-name="P14">03.04.-07.04</text:p>
          </table:table-cell>
          <table:table-cell table:style-name="Таблица1.A1" office:value-type="string">
            <text:p text:style-name="P12"><text:span text:style-name="T13">Развитие </text:span><text:s/>интереса к литературным юмористическим произведениям. Ознакомление воспитанников со зрелищными видами искусства (цирк, клоуны в цирке, атмосфера праздника). Развитие эмоционального <text:soft-page-break/>положительного отношения к цирку, творческой активности.</text:p>
          </table:table-cell>
          <table:table-cell table:style-name="Таблица1.A1" office:value-type="string">
            <text:p text:style-name="P12">Д/и «Веселые слова»</text:p>
            <text:p text:style-name="P12">Чтения стихотворения Д. Хармса</text:p>
            <text:p text:style-name="P12"><text:s/>« Веселые чижи»</text:p>
            <text:p text:style-name="P12">Игра- пантомима «Узнай настороение»</text:p>
          </table:table-cell>
        </table:table-row>
        <table:table-row table:style-name="Таблица1.1">
          <table:table-cell table:style-name="Таблица1.A1" office:value-type="string">
            <text:p text:style-name="P14">«Водные обитатели»</text:p>
            <text:p text:style-name="P14">10.04 – 14.04</text:p>
          </table:table-cell>
          <table:table-cell table:style-name="Таблица1.A1" office:value-type="string">
            <text:p text:style-name="P8"><text:span text:style-name="T1">Знакомить с водными обитателями. Обобщать и классифицировать (морские рыбы, аквариумные рыбы, рыбы живущие в пресноводных водоёмах); рассматривание иллюстраций по теме. Сенсорный опыт: маленькие или большие, яркие, цветные, мокрые, гладкие и т. д). Чтение книг по теме. </text:span></text:p>
          </table:table-cell>
          <table:table-cell table:style-name="Таблица1.A1" office:value-type="string">
            <text:p text:style-name="P7"><text:span text:style-name="T1">Изготовление макета «Аквариум и его обитатели», игра «Что есть у рыбки»</text:span></text:p>
          </table:table-cell>
        </table:table-row>
        <table:table-row table:style-name="Таблица1.1">
          <table:table-cell table:style-name="Таблица1.A1" office:value-type="string">
            <text:p text:style-name="P14">«Зелёные деньки»</text:p>
            <text:p text:style-name="P14">17.04 – 21.04</text:p>
          </table:table-cell>
          <table:table-cell table:style-name="Таблица1.A1" office:value-type="string">
            <text:p text:style-name="P11">Изменения в природе, распускание почек и листвы, цвет листвы, деревья (название, признаки живого организма, польза некоторых растений; изменения в живой природе (пение птиц, полёт гнездование), изменения в поведении зверей; рассматривание дидактических картин, иллюстраций по теме; чтение стихов, прослушивание песенок, музыкальных фрагментов, звуков природы; обследование листвы, почвы, коры, первых цветов, травы. </text:p>
          </table:table-cell>
          <table:table-cell table:style-name="Таблица1.A1" office:value-type="string">
            <text:p text:style-name="P12">Выставка детских работ «Носит одуванчик жёлтый сарафанчик», заучивание стихотворения З.Александровой «Носит одуванчик желтый сарафанчик».</text:p>
          </table:table-cell>
        </table:table-row>
        <table:table-row table:style-name="Таблица1.1">
          <table:table-cell table:style-name="Таблица1.A1" office:value-type="string">
            <text:p text:style-name="P14">«Весенний дождь»</text:p>
            <text:p text:style-name="P14">24.04.-28.04.</text:p>
          </table:table-cell>
          <table:table-cell table:style-name="Таблица1.A1" office:value-type="string">
            <text:p text:style-name="P11">Установление связей между изменениями в природе и новыми играми детей на прогулке. Свойства воды (прозрачность, текучесть, брызги, переливание из ёмкости в ёмкость); игры и забавы с водой; наблюдение за дождём, ручейками, капельками, окрашивание воды; чтение стихов и прослушивание песенок, рассматривание картин; опыты с водой и другими материалами и вещами (пускание корабликов, растворение). Вызвать интерес к <text:soft-page-break/>природным явлениям.</text:p>
          </table:table-cell>
          <table:table-cell table:style-name="Таблица1.A1" office:value-type="string">
            <text:p text:style-name="P11">Опыты: «Тонет – не тонет», «Чистая водица», «Водичка льется, капает»; изготовление корабликов из бумаги и бросового материала; аудиозаписи мелодий со звуками воды.</text:p>
          </table:table-cell>
        </table:table-row>
        <table:table-row table:style-name="Таблица1.1">
          <table:table-cell table:style-name="Таблица1.A1" office:value-type="string">
            <text:p text:style-name="P14">«Труд»</text:p>
            <text:p text:style-name="P14">02.05.-05.05.</text:p>
          </table:table-cell>
          <table:table-cell table:style-name="Таблица1.A1" office:value-type="string">
            <text:p text:style-name="P8"><text:span text:style-name="T1">Воспитывать любовь и наблюдательность к природе, эмоциональность , отзывчивость на объекты природы, овладение средствами общения и способами взаимодействия со взрослыми.</text:span></text:p>
            <text:p text:style-name="P8"><text:span text:style-name="T1">Познакомить с изменениями в живой природе, в жизни растений, развивать любознательность .</text:span><text:span text:style-name="T3"> </text:span></text:p>
          </table:table-cell>
          <table:table-cell table:style-name="Таблица1.A1" office:value-type="string">
            <text:p text:style-name="P11">Д.и. « Где что растет?»</text:p>
          </table:table-cell>
        </table:table-row>
        <table:table-row table:style-name="Таблица1.1">
          <table:table-cell table:style-name="Таблица1.A1" office:value-type="string">
            <text:p text:style-name="P14">«Насекомые»</text:p>
            <text:p text:style-name="P14">08..05 – 12.05</text:p>
          </table:table-cell>
          <table:table-cell table:style-name="Таблица1.A1" office:value-type="string">
            <text:p text:style-name="P11">Знакомство и расширение знаний о насекомых, их строении (туловище, голова, лапки, крылья, усики, глазки), их разнообразии (пчелки, бабочки, муравьи, кузнечики, жучки, паучки, божьи коровки), образе жизни, характерных признаках (ползают, летают, прыгают и т.д.); рассматривание альбома по теме. Сенсорный опыт: различение величины, размера «Маленький – большой», цвета. Развитие познавательного интереса к насекомым. Прослушивание аудиозаписи «Звуки природы».</text:p>
          </table:table-cell>
          <table:table-cell table:style-name="Таблица1.A1" office:value-type="string">
            <text:p text:style-name="P12">Изготовление макета «Весенняя полянка», альбом «Насекомые», слайдпрезентация «Интересные насекомые», аудиозапись со звуками природы.</text:p>
          </table:table-cell>
        </table:table-row>
        <table:table-row table:style-name="Таблица1.1">
          <table:table-cell table:style-name="Таблица1.A1" office:value-type="string">
            <text:p text:style-name="P14">«Осторожно, дорога!»</text:p>
            <text:p text:style-name="P14">15.05-19.05.</text:p>
          </table:table-cell>
          <table:table-cell table:style-name="Таблица1.A1" office:value-type="string">
            <text:p text:style-name="P11">Дать дошкольникам элементарные представления о дорожном движении, сигналах светофора. Упражнять в движении в соответствии с сигналами светофора</text:p>
          </table:table-cell>
          <table:table-cell table:style-name="Таблица1.A1" office:value-type="string">
            <text:p text:style-name="P12">Д/и «Светофор»</text:p>
          </table:table-cell>
        </table:table-row>
        <table:table-row table:style-name="Таблица1.1">
          <table:table-cell table:style-name="Таблица1.A1" office:value-type="string">
            <text:p text:style-name="P15">22.05.-26.05.</text:p>
            <text:p text:style-name="P15"/>
            <text:p text:style-name="P36">«<text:span text:style-name="T14">Что такое хорошо и что такое плохо»</text:span></text:p>
            <text:p text:style-name="P15"/>
            <text:p text:style-name="P15"/>
          </table:table-cell>
          <table:table-cell table:style-name="Таблица1.A1" office:value-type="string">
            <text:p text:style-name="P37">Развивать коммуникативные навыки детей, научить играть дружно, делиться игрушками, вежливо обращаться друг к другу, называя ласковым именем; научить употреблять вежливые слова и выражения.</text:p>
          </table:table-cell>
          <table:table-cell table:style-name="Таблица1.A1" office:value-type="string">
            <text:p text:style-name="P38">Спектакль: Добрые дела»</text:p>
          </table:table-cell>
        </table:table-row>
        <table:table-row table:style-name="Таблица1.1">
          <table:table-cell table:style-name="Таблица1.A41" office:value-type="string">
            <text:p text:style-name="P35">«Встречаем лето»</text:p>
            <text:p text:style-name="P15">29.05-31.05</text:p>
          </table:table-cell>
          <table:table-cell table:style-name="Таблица1.A41" office:value-type="string">
            <text:p text:style-name="P46"><text:span text:style-name="T2">Расширять представления детей о лете. Развивать умение устанавливать простейшие связи между явлениям живой и неживой </text:span><text:soft-page-break/><text:span text:style-name="T2">природы, вести сезонные наблюдения. Знакомить с летними видами спорта. Формировать представления о безопасном поведении в лесу.</text:span></text:p>
            <text:p text:style-name="P31"/>
          </table:table-cell>
          <table:table-cell table:style-name="Таблица1.A41" office:value-type="string">
            <text:p text:style-name="P40">Праздник «Здравствуй лето»</text:p>
          </table:table-cell>
        </table:table-row>
      </table:table>
      <text:p text:style-name="P12"/>
      <text:p text:style-name="P13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№</text:p>
          </table:table-cell>
          <table:table-cell table:style-name="Таблица2.A1" office:value-type="string">
            <text:p text:style-name="P43">Неделя </text:p>
          </table:table-cell>
          <table:table-cell table:style-name="Таблица2.A1" office:value-type="string">
            <text:p text:style-name="P43">Тема </text:p>
          </table:table-cell>
        </table:table-row>
        <table:table-row table:style-name="Таблица2.2">
          <table:table-cell table:style-name="Таблица2.A1" office:value-type="string">
            <text:p text:style-name="P41">1.</text:p>
          </table:table-cell>
          <table:table-cell table:style-name="Таблица2.A1" office:value-type="string">
            <text:p text:style-name="P41">1.09 – 10.09</text:p>
          </table:table-cell>
          <table:table-cell table:style-name="Таблица2.A1" office:value-type="string">
            <text:p text:style-name="P41">Улетело наше лето (день знаний, города)</text:p>
          </table:table-cell>
        </table:table-row>
        <table:table-row table:style-name="Таблица2.1">
          <table:table-cell table:style-name="Таблица2.A1" office:value-type="string">
            <text:p text:style-name="P41">2.</text:p>
          </table:table-cell>
          <table:table-cell table:style-name="Таблица2.A1" office:value-type="string">
            <text:p text:style-name="P41">13.09 – 17.09</text:p>
          </table:table-cell>
          <table:table-cell table:style-name="Таблица2.A1" office:value-type="string">
            <text:p text:style-name="P41">Детский сад</text:p>
          </table:table-cell>
        </table:table-row>
        <table:table-row table:style-name="Таблица2.2">
          <table:table-cell table:style-name="Таблица2.A1" office:value-type="string">
            <text:p text:style-name="P41">3.</text:p>
          </table:table-cell>
          <table:table-cell table:style-name="Таблица2.A1" office:value-type="string">
            <text:p text:style-name="P41">20.09 – 24.09</text:p>
          </table:table-cell>
          <table:table-cell table:style-name="Таблица2.A1" office:value-type="string">
            <text:p text:style-name="P41">Играем в детском саду (игрушки-погремушки)</text:p>
          </table:table-cell>
        </table:table-row>
        <table:table-row table:style-name="Таблица2.1">
          <table:table-cell table:style-name="Таблица2.A1" office:value-type="string">
            <text:p text:style-name="P41">4.</text:p>
          </table:table-cell>
          <table:table-cell table:style-name="Таблица2.A1" office:value-type="string">
            <text:p text:style-name="P41">27.09 – 1.10</text:p>
          </table:table-cell>
          <table:table-cell table:style-name="Таблица2.A1" office:value-type="string">
            <text:p text:style-name="P41">Домашние животные</text:p>
          </table:table-cell>
        </table:table-row>
        <table:table-row table:style-name="Таблица2.2">
          <table:table-cell table:style-name="Таблица2.A1" office:value-type="string">
            <text:p text:style-name="P41">5.</text:p>
          </table:table-cell>
          <table:table-cell table:style-name="Таблица2.A1" office:value-type="string">
            <text:p text:style-name="P41">4.10 – 8.10</text:p>
          </table:table-cell>
          <table:table-cell table:style-name="Таблица2.A1" office:value-type="string">
            <text:p text:style-name="P41">Месяц полных кладовых (дары осени)</text:p>
          </table:table-cell>
        </table:table-row>
        <table:table-row table:style-name="Таблица2.1">
          <table:table-cell table:style-name="Таблица2.A1" office:value-type="string">
            <text:p text:style-name="P41">6.</text:p>
          </table:table-cell>
          <table:table-cell table:style-name="Таблица2.A1" office:value-type="string">
            <text:p text:style-name="P41">11.10 – 15.10</text:p>
          </table:table-cell>
          <table:table-cell table:style-name="Таблица2.A1" office:value-type="string">
            <text:p text:style-name="P41">Мы художники</text:p>
          </table:table-cell>
        </table:table-row>
        <table:table-row table:style-name="Таблица2.2">
          <table:table-cell table:style-name="Таблица2.A1" office:value-type="string">
            <text:p text:style-name="P41">7.</text:p>
          </table:table-cell>
          <table:table-cell table:style-name="Таблица2.A1" office:value-type="string">
            <text:p text:style-name="P41">18.10 – 22.10</text:p>
          </table:table-cell>
          <table:table-cell table:style-name="Таблица2.A1" office:value-type="string">
            <text:p text:style-name="P41">Мои игрушки</text:p>
          </table:table-cell>
        </table:table-row>
        <table:table-row table:style-name="Таблица2.1">
          <table:table-cell table:style-name="Таблица2.A1" office:value-type="string">
            <text:p text:style-name="P41">8.</text:p>
          </table:table-cell>
          <table:table-cell table:style-name="Таблица2.A1" office:value-type="string">
            <text:p text:style-name="P41">25.10 – 29.10</text:p>
          </table:table-cell>
          <table:table-cell table:style-name="Таблица2.A1" office:value-type="string">
            <text:p text:style-name="P41">Фрукты </text:p>
          </table:table-cell>
        </table:table-row>
        <table:table-row table:style-name="Таблица2.2">
          <table:table-cell table:style-name="Таблица2.A1" office:value-type="string">
            <text:p text:style-name="P41">9.</text:p>
          </table:table-cell>
          <table:table-cell table:style-name="Таблица2.A1" office:value-type="string">
            <text:p text:style-name="P41">1.11 – 5.11</text:p>
          </table:table-cell>
          <table:table-cell table:style-name="Таблица2.A1" office:value-type="string">
            <text:p text:style-name="P41">Осень (день России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1">10.</text:p>
          </table:table-cell>
          <table:table-cell table:style-name="Таблица2.A1" office:value-type="string">
            <text:p text:style-name="P41">8.11 – 12.11</text:p>
          </table:table-cell>
          <table:table-cell table:style-name="Таблица2.A1" office:value-type="string">
            <text:p text:style-name="P41">Все мы делаем вместе (осенний урожай)</text:p>
          </table:table-cell>
        </table:table-row>
        <table:table-row table:style-name="Таблица2.2">
          <table:table-cell table:style-name="Таблица2.A1" office:value-type="string">
            <text:p text:style-name="P41">11.</text:p>
          </table:table-cell>
          <table:table-cell table:style-name="Таблица2.A1" office:value-type="string">
            <text:p text:style-name="P41">15.11 – 19.11</text:p>
          </table:table-cell>
          <table:table-cell table:style-name="Таблица2.A1" office:value-type="string">
            <text:p text:style-name="P41">Одежда</text:p>
          </table:table-cell>
        </table:table-row>
        <table:table-row table:style-name="Таблица2.1">
          <table:table-cell table:style-name="Таблица2.A1" office:value-type="string">
            <text:p text:style-name="P41">12.</text:p>
          </table:table-cell>
          <table:table-cell table:style-name="Таблица2.A1" office:value-type="string">
            <text:p text:style-name="P41">22.11 – 26.11</text:p>
          </table:table-cell>
          <table:table-cell table:style-name="Таблица2.A1" office:value-type="string">
            <text:p text:style-name="P41">Моя любимая мамочка (день матери)</text:p>
          </table:table-cell>
        </table:table-row>
        <table:table-row table:style-name="Таблица2.2">
          <table:table-cell table:style-name="Таблица2.A1" office:value-type="string">
            <text:p text:style-name="P41">13.</text:p>
          </table:table-cell>
          <table:table-cell table:style-name="Таблица2.A1" office:value-type="string">
            <text:p text:style-name="P41">29.11 – 3.12</text:p>
          </table:table-cell>
          <table:table-cell table:style-name="Таблица2.A1" office:value-type="string">
            <text:p text:style-name="P41">Вот зима – кругом бело</text:p>
          </table:table-cell>
        </table:table-row>
        <table:table-row table:style-name="Таблица2.1">
          <table:table-cell table:style-name="Таблица2.A1" office:value-type="string">
            <text:p text:style-name="P41">14.</text:p>
          </table:table-cell>
          <table:table-cell table:style-name="Таблица2.A1" office:value-type="string">
            <text:p text:style-name="P41">6.12 – 10.12</text:p>
          </table:table-cell>
          <table:table-cell table:style-name="Таблица2.A1" office:value-type="string">
            <text:p text:style-name="P41">Птицы – наши друзья</text:p>
          </table:table-cell>
        </table:table-row>
        <table:table-row table:style-name="Таблица2.1">
          <table:table-cell table:style-name="Таблица2.A1" office:value-type="string">
            <text:p text:style-name="P41">15.</text:p>
          </table:table-cell>
          <table:table-cell table:style-name="Таблица2.A1" office:value-type="string">
            <text:p text:style-name="P41">13.12 – 17.12</text:p>
          </table:table-cell>
          <table:table-cell table:style-name="Таблица2.A1" office:value-type="string">
            <text:p text:style-name="P41">В лесу родилась елочка</text:p>
          </table:table-cell>
        </table:table-row>
        <table:table-row table:style-name="Таблица2.2">
          <table:table-cell table:style-name="Таблица2.A1" office:value-type="string">
            <text:p text:style-name="P41">16.</text:p>
          </table:table-cell>
          <table:table-cell table:style-name="Таблица2.A1" office:value-type="string">
            <text:p text:style-name="P41">20.12 – 24.12</text:p>
          </table:table-cell>
          <table:table-cell table:style-name="Таблица2.A1" office:value-type="string">
            <text:p text:style-name="P41">Мы играем со снежками</text:p>
          </table:table-cell>
        </table:table-row>
        <table:table-row table:style-name="Таблица2.1">
          <table:table-cell table:style-name="Таблица2.A1" office:value-type="string">
            <text:p text:style-name="P41">17.</text:p>
          </table:table-cell>
          <table:table-cell table:style-name="Таблица2.A1" office:value-type="string">
            <text:p text:style-name="P41">27.12 – 31.12</text:p>
          </table:table-cell>
          <table:table-cell table:style-name="Таблица2.A1" office:value-type="string">
            <text:p text:style-name="P41">Весело, весело встретим Новый год</text:p>
          </table:table-cell>
        </table:table-row>
        <table:table-row table:style-name="Таблица2.2">
          <table:table-cell table:style-name="Таблица2.A1" office:value-type="string">
            <text:p text:style-name="P41">18.</text:p>
          </table:table-cell>
          <table:table-cell table:style-name="Таблица2.A1" office:value-type="string">
            <text:p text:style-name="P41">11.01 – 14.01</text:p>
          </table:table-cell>
          <table:table-cell table:style-name="Таблица2.A1" office:value-type="string">
            <text:p text:style-name="P41">Наш друг снеговик</text:p>
          </table:table-cell>
        </table:table-row>
        <table:table-row table:style-name="Таблица2.1">
          <table:table-cell table:style-name="Таблица2.A1" office:value-type="string">
            <text:p text:style-name="P41">19.</text:p>
          </table:table-cell>
          <table:table-cell table:style-name="Таблица2.A1" office:value-type="string">
            <text:p text:style-name="P41">17.01 – 21.01</text:p>
          </table:table-cell>
          <table:table-cell table:style-name="Таблица2.A1" office:value-type="string">
            <text:p text:style-name="P41">Животные</text:p>
          </table:table-cell>
        </table:table-row>
        <table:table-row table:style-name="Таблица2.2">
          <table:table-cell table:style-name="Таблица2.A1" office:value-type="string">
            <text:p text:style-name="P41">20.</text:p>
          </table:table-cell>
          <table:table-cell table:style-name="Таблица2.A1" office:value-type="string">
            <text:p text:style-name="P41">24.01 – 28.01</text:p>
          </table:table-cell>
          <table:table-cell table:style-name="Таблица2.A1" office:value-type="string">
            <text:p text:style-name="P41">Комнатные растения</text:p>
          </table:table-cell>
        </table:table-row>
        <table:table-row table:style-name="Таблица2.1">
          <table:table-cell table:style-name="Таблица2.A1" office:value-type="string">
            <text:p text:style-name="P41">21.</text:p>
          </table:table-cell>
          <table:table-cell table:style-name="Таблица2.A1" office:value-type="string">
            <text:p text:style-name="P41">31.01 – 4.02</text:p>
          </table:table-cell>
          <table:table-cell table:style-name="Таблица2.A1" office:value-type="string">
            <text:p text:style-name="P41">Куклы в гости к нам пришли</text:p>
          </table:table-cell>
        </table:table-row>
        <table:table-row table:style-name="Таблица2.2">
          <table:table-cell table:style-name="Таблица2.A1" office:value-type="string">
            <text:p text:style-name="P41">22.</text:p>
          </table:table-cell>
          <table:table-cell table:style-name="Таблица2.A1" office:value-type="string">
            <text:p text:style-name="P41">7.02 – 11.02</text:p>
          </table:table-cell>
          <table:table-cell table:style-name="Таблица2.A1" office:value-type="string">
            <text:p text:style-name="P41">В нашей группе</text:p>
          </table:table-cell>
        </table:table-row>
        <table:table-row table:style-name="Таблица2.1">
          <table:table-cell table:style-name="Таблица2.A1" office:value-type="string">
            <text:p text:style-name="P41">23.</text:p>
          </table:table-cell>
          <table:table-cell table:style-name="Таблица2.A1" office:value-type="string">
            <text:p text:style-name="P41">14.02 – 18.02</text:p>
          </table:table-cell>
          <table:table-cell table:style-name="Таблица2.A1" office:value-type="string">
            <text:p text:style-name="P41">Наши книги </text:p>
          </table:table-cell>
        </table:table-row>
        <table:table-row table:style-name="Таблица2.2">
          <table:table-cell table:style-name="Таблица2.A1" office:value-type="string">
            <text:p text:style-name="P41">24.</text:p>
          </table:table-cell>
          <table:table-cell table:style-name="Таблица2.A1" office:value-type="string">
            <text:p text:style-name="P41">21.02 – 25.02</text:p>
          </table:table-cell>
          <table:table-cell table:style-name="Таблица2.A1" office:value-type="string">
            <text:p text:style-name="P41">Праздник пап</text:p>
          </table:table-cell>
        </table:table-row>
        <table:table-row table:style-name="Таблица2.1">
          <table:table-cell table:style-name="Таблица2.A1" office:value-type="string">
            <text:p text:style-name="P41">25.</text:p>
          </table:table-cell>
          <table:table-cell table:style-name="Таблица2.A1" office:value-type="string">
            <text:p text:style-name="P41">28.02 – 4.03</text:p>
          </table:table-cell>
          <table:table-cell table:style-name="Таблица2.A1" office:value-type="string">
            <text:p text:style-name="P41">Кап, кап, кап – весна пришла</text:p>
          </table:table-cell>
        </table:table-row>
        <table:table-row table:style-name="Таблица2.2">
          <table:table-cell table:style-name="Таблица2.A1" office:value-type="string">
            <text:p text:style-name="P41">26.</text:p>
          </table:table-cell>
          <table:table-cell table:style-name="Таблица2.A1" office:value-type="string">
            <text:p text:style-name="P41">7.03 – 11.03</text:p>
          </table:table-cell>
          <table:table-cell table:style-name="Таблица2.A1" office:value-type="string">
            <text:p text:style-name="P41">Праздник мам</text:p>
          </table:table-cell>
        </table:table-row>
        <table:table-row table:style-name="Таблица2.1">
          <table:table-cell table:style-name="Таблица2.A1" office:value-type="string">
            <text:p text:style-name="P41">27.</text:p>
          </table:table-cell>
          <table:table-cell table:style-name="Таблица2.A1" office:value-type="string">
            <text:p text:style-name="P41">14.03 – 18.03</text:p>
          </table:table-cell>
          <table:table-cell table:style-name="Таблица2.A1" office:value-type="string">
            <text:p text:style-name="P41">Расписные игрушки</text:p>
          </table:table-cell>
        </table:table-row>
        <table:table-row table:style-name="Таблица2.2">
          <table:table-cell table:style-name="Таблица2.A1" office:value-type="string">
            <text:p text:style-name="P41">28.</text:p>
          </table:table-cell>
          <table:table-cell table:style-name="Таблица2.A1" office:value-type="string">
            <text:p text:style-name="P41">21.03 – 25.03</text:p>
          </table:table-cell>
          <table:table-cell table:style-name="Таблица2.A1" office:value-type="string">
            <text:p text:style-name="P41">Труд</text:p>
          </table:table-cell>
        </table:table-row>
        <table:table-row table:style-name="Таблица2.1">
          <table:table-cell table:style-name="Таблица2.A1" office:value-type="string">
            <text:p text:style-name="P41">29.</text:p>
          </table:table-cell>
          <table:table-cell table:style-name="Таблица2.A1" office:value-type="string">
            <text:p text:style-name="P41">28.03 – 1.04</text:p>
          </table:table-cell>
          <table:table-cell table:style-name="Таблица2.A1" office:value-type="string">
            <text:p text:style-name="P41">Юмор и смех</text:p>
          </table:table-cell>
        </table:table-row>
        <table:table-row table:style-name="Таблица2.2">
          <table:table-cell table:style-name="Таблица2.A1" office:value-type="string">
            <text:p text:style-name="P41">30.</text:p>
          </table:table-cell>
          <table:table-cell table:style-name="Таблица2.A1" office:value-type="string">
            <text:p text:style-name="P41">4.04 – 8.04</text:p>
          </table:table-cell>
          <table:table-cell table:style-name="Таблица2.A1" office:value-type="string">
            <text:p text:style-name="P41">Профессии</text:p>
          </table:table-cell>
        </table:table-row>
        <table:table-row table:style-name="Таблица2.1">
          <table:table-cell table:style-name="Таблица2.A1" office:value-type="string">
            <text:p text:style-name="P41">31.</text:p>
          </table:table-cell>
          <table:table-cell table:style-name="Таблица2.A1" office:value-type="string">
            <text:p text:style-name="P41">11.04 – 15.04</text:p>
          </table:table-cell>
          <table:table-cell table:style-name="Таблица2.A1" office:value-type="string">
            <text:p text:style-name="P41">Водные обитатели</text:p>
          </table:table-cell>
        </table:table-row>
        <table:table-row table:style-name="Таблица2.1">
          <table:table-cell table:style-name="Таблица2.A1" office:value-type="string">
            <text:p text:style-name="P41">32.</text:p>
          </table:table-cell>
          <table:table-cell table:style-name="Таблица2.A1" office:value-type="string">
            <text:p text:style-name="P41">18.04 – 22.04</text:p>
          </table:table-cell>
          <table:table-cell table:style-name="Таблица2.A1" office:value-type="string">
            <text:p text:style-name="P41">Зеленые деньки</text:p>
          </table:table-cell>
        </table:table-row>
        <table:table-row table:style-name="Таблица2.2">
          <table:table-cell table:style-name="Таблица2.A1" office:value-type="string">
            <text:p text:style-name="P41">33.</text:p>
          </table:table-cell>
          <table:table-cell table:style-name="Таблица2.A1" office:value-type="string">
            <text:p text:style-name="P41">25.04– 29.04</text:p>
          </table:table-cell>
          <table:table-cell table:style-name="Таблица2.A1" office:value-type="string">
            <text:p text:style-name="P41">Калейдоскоп фантазий</text:p>
          </table:table-cell>
        </table:table-row>
        <table:table-row table:style-name="Таблица2.1">
          <table:table-cell table:style-name="Таблица2.A1" office:value-type="string">
            <text:p text:style-name="P41">34.</text:p>
          </table:table-cell>
          <table:table-cell table:style-name="Таблица2.A1" office:value-type="string">
            <text:p text:style-name="P41">2.05 – 6.05</text:p>
          </table:table-cell>
          <table:table-cell table:style-name="Таблица2.A1" office:value-type="string">
            <text:p text:style-name="P41">Весенний дождь</text:p>
          </table:table-cell>
        </table:table-row>
        <table:table-row table:style-name="Таблица2.2">
          <table:table-cell table:style-name="Таблица2.A1" office:value-type="string">
            <text:p text:style-name="P41">35.</text:p>
          </table:table-cell>
          <table:table-cell table:style-name="Таблица2.A1" office:value-type="string">
            <text:p text:style-name="P41">9.05 – 13.05</text:p>
          </table:table-cell>
          <table:table-cell table:style-name="Таблица2.A1" office:value-type="string">
            <text:p text:style-name="P41">Насекомые</text:p>
          </table:table-cell>
        </table:table-row>
        <table:table-row table:style-name="Таблица2.2">
          <table:table-cell table:style-name="Таблица2.A1" office:value-type="string">
            <text:p text:style-name="P4">36.</text:p>
          </table:table-cell>
          <table:table-cell table:style-name="Таблица2.A1" office:value-type="string">
            <text:p text:style-name="P4">16.05 – 20.05</text:p>
          </table:table-cell>
          <table:table-cell table:style-name="Таблица2.A1" office:value-type="string">
            <text:p text:style-name="P29">«Осторожно, дорога!»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4">37.</text:p>
          </table:table-cell>
          <table:table-cell table:style-name="Таблица2.A1" office:value-type="string">
            <text:p text:style-name="P4">23.05 – 31.05</text:p>
          </table:table-cell>
          <table:table-cell table:style-name="Таблица2.A1" office:value-type="string">
            <text:p text:style-name="P30">«Встречаем лето»</text:p>
            <text:p text:style-name="P4"/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457cm" fo:text-align="justify" style:justify-single-word="false" fo:orphans="0" fo:widows="0" fo:text-indent="0.529cm" style:auto-text-indent="false" fo:background-color="#ffffff"/>
      <style:text-properties style:font-name="Times New Roman" fo:font-family="'Times New Roman'" style:font-family-generic="roman" style:font-pitch="variable" style:language-asian="en" style:country-asian="U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г</meta:initial-creator>
    <meta:editing-cycles>86</meta:editing-cycles>
    <meta:print-date>2021-08-31T11:31:00</meta:print-date>
    <meta:creation-date>2016-09-23T07:16:00</meta:creation-date>
    <dc:date>2022-10-06T09:45:30.081000000</dc:date>
    <meta:editing-duration>PT59M41S</meta:editing-duration>
    <meta:generator>LibreOffice/7.3.1.3$Windows_X86_64 LibreOffice_project/a69ca51ded25f3eefd52d7bf9a5fad8c90b87951</meta:generator>
    <meta:document-statistic meta:table-count="3" meta:image-count="0" meta:object-count="0" meta:page-count="18" meta:paragraph-count="301" meta:word-count="3037" meta:character-count="24790" meta:non-whitespace-character-count="21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